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4cm"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.4cm"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ольшешапов Макар</text:p>
      <text:p text:style-name="P7">Космический зоопарк</text:p>
      <text:p text:style-name="P6">Младшая возрастная категория</text:p>
      <text:p text:style-name="P6"/>
      <text:p text:style-name="P3">КОСМИЧЕСКИЙ ЗООПАРК</text:p>
      <text:p text:style-name="P1">Я создал космический зоопарк. Он уникален тем что ему не нужно дополнительное средство передвижения в космосе потому — что он сам является космолётом. Стены не разобьются потому что стекло не простое а это триплекс. В нём есть 6 вольеров с животными : в 1 находятся 2 собаки из Австралии, во 2 <text:span text:style-name="T1">3 морских крабов,в 3 1 осьминог,в 4 3 кобры, в 5 2 обезьяны из Джунглей и свирепые Лесные волки в 6 вольере. В проекте я сделал систему вентиляции для прохода воздуха к животным и посетителям, в системе есть отделение для воздуха он фильтруется во 2 отделении и выходит в сам зоопарк. На крыльях находятся моторы как у истребителей но во много раз мощнее обыкновенного.</text:span></text:p>
      <text:p text:style-name="P4">Модель и текстовый документ подготовил Большешапов Макар Александрович.</text:p>
      <text:p text:style-name="P2"/>
      <text:p text:style-name="P2">P.S. <text:span text:style-name="T1">Авторские орфография и пунктуация сохранены полность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5T09:52:13.09</meta:creation-date>
    <dc:date>2022-04-05T14:19:41.81</dc:date>
    <meta:editing-duration>PT4H24M1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7" meta:word-count="139" meta:character-count="875"/>
  </office:meta>
</office:document-meta>
</file>