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Verdan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2c2d2e" fo:letter-spacing="normal"/>
    </style:style>
    <style:style style:name="P4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.953cm" style:auto-text-indent="false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Arial1" fo:font-size="11.25pt"/>
    </style:style>
    <style:style style:name="T3" style:family="text">
      <style:text-properties style:font-name="Arial1" fo:font-size="11.25pt" style:text-underline-style="solid" style:text-underline-width="auto" style:text-underline-color="font-color"/>
    </style:style>
    <style:style style:name="T4" style:family="text">
      <style:text-properties fo:font-size="11.25pt"/>
    </style:style>
    <style:style style:name="T5" style:family="text">
      <style:text-properties fo:font-size="11.25pt" style:text-underline-style="solid" style:text-underline-width="auto" style:text-underline-color="font-color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.25pt"/>
    </style:style>
    <style:style style:name="T8" style:family="text">
      <style:text-properties style:font-name="Times New Roman" fo:font-size="11.25pt" style:text-underline-style="solid" style:text-underline-width="auto" style:text-underline-color="font-color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Набиуллина Лейла Айратовна<text:line-break/>21.02.11 г.р.<text:line-break/>Свидетельство о рождении III-AP №576778<text:line-break/>Социальный номер 027883130397<text:line-break/>МБОУ ДО «СЮТ» ГО г. Уфа РБ , 5 класс<text:line-break/>Тел. Руководителя <text:s text:c="2"/>89050042400 Тагиров И.Х.<text:line-break/>e-mail:</text:span><text:a xlink:type="simple" xlink:href="https://e.mail.ru/compose?To=ilgamt@mail.ru"><text:span text:style-name="T10">ilgamt@mail.ru</text:span></text:a><text:span text:style-name="T11"><text:line-break/><text:line-break/>Cвободная творческая категория: средняя ( от 10 до 12 лет)<text:line-break/>Агротехнологии: Робототехнические системы:<text:line-break/>-Роботы для сельского и лесного хозяйства;<text:line-break/><text:line-break/>Название проекта «Агроробот» </text:span></text:p>
      <text:p text:style-name="P5"/>
      <text:p text:style-name="P2">Меня зовут Набиуллина Лейла. Станция юных техников город Уфа</text:p>
      <text:p text:style-name="P3"> <text:span text:style-name="T1">Мой проект называется Агроробот.</text:span></text:p>
      <text:p text:style-name="P4">Интенсивная работа по развитию сельского хозяйства в рамках импортозамещения требует автоматизации процессов производства продукции сельского хозяйства. Мой Агроробот это робот предназначенный для конвеерной сортировки сельскохозяйственной продукции. Например: для сортировки яблок красные яблоки к красным зеленые к зеленым желтые к желтым и сортировка испорченных яблок. Робот уневерсальный при соответствующей настройке и прорамме может сортировать и другие виды продукции.</text:p>
      <text:p text:style-name="P4">Мой робот создан на базе конструктора Lego Minstorm ev 3. При создании использовано два миникомпьютера, 4 больших мотора, ультрозвуковой датчик расстояния, два цветовых датчика. Программа для робота составлена в среде программирования Лего Мидсторм. Надеюсь что мой проект робота принесет пользу сельскому хозяйству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Tahoma, Verdan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12T21:02:22.67</meta:creation-date>
    <dc:date>2022-04-13T04:21:33.49</dc:date>
    <meta:editing-duration>PT00H21M40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164" meta:character-count="1276"/>
  </office:meta>
</office:document-meta>
</file>