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Tahoma, Verdana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style:line-height-at-least="0.503cm" fo:text-align="justify" style:justify-single-word="false" fo:orphans="2" fo:widows="2" fo:text-indent="0cm" style:auto-text-indent="false"/>
      <style:text-properties fo:font-variant="normal" fo:text-transform="none" fo:color="#2c2d2e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style:line-height-at-least="0.503cm" fo:text-align="justify" style:justify-single-word="false" fo:orphans="2" fo:widows="2" fo:text-indent="0cm" style:auto-text-indent="false"/>
      <style:text-properties fo:font-variant="normal" fo:text-transform="none" fo:color="#2c2d2e" fo:letter-spacing="normal"/>
    </style:style>
    <style:style style:name="P4" style:family="paragraph" style:parent-style-name="Text_20_body">
      <style:paragraph-properties fo:margin-left="0cm" fo:margin-right="0cm" style:line-height-at-least="0.503cm" fo:text-align="justify" style:justify-single-word="false" fo:orphans="2" fo:widows="2" fo:text-indent="0.953cm" style:auto-text-indent="false"/>
      <style:text-properties fo:font-variant="normal" fo:text-transform="none" fo:color="#2c2d2e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fo:font-variant="normal" fo:text-transform="none" fo:color="#2c2d2e" style:font-name="Times New Roman1" fo:font-size="14pt" fo:letter-spacing="normal" fo:font-style="normal" fo:font-weight="normal"/>
    </style:style>
    <style:style style:name="T1" style:family="text">
      <style:text-properties style:font-name="Times New Roman1" fo:font-size="14pt" fo:font-style="normal" fo:font-weight="normal"/>
    </style:style>
    <style:style style:name="T2" style:family="text">
      <style:text-properties style:font-name="Arial1"/>
    </style:style>
    <style:style style:name="T3" style:family="text">
      <style:text-properties style:font-name="Arial1" fo:font-size="11.25pt"/>
    </style:style>
    <style:style style:name="T4" style:family="text">
      <style:text-properties style:font-name="Arial1" fo:font-size="11.25pt" style:text-underline-style="solid" style:text-underline-width="auto" style:text-underline-color="font-color"/>
    </style:style>
    <style:style style:name="T5" style:family="text">
      <style:text-properties style:font-name="Arial1" style:text-underline-style="solid" style:text-underline-width="auto" style:text-underline-color="font-color"/>
    </style:style>
    <style:style style:name="T6" style:family="text">
      <style:text-properties style:font-name="Arial1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Arial1" style:font-size-asian="14pt" style:font-size-complex="14pt"/>
    </style:style>
    <style:style style:name="T8" style:family="text">
      <style:text-properties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font-size-asian="14pt" style:font-size-complex="14pt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style:font-name="Times New Roman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0">Мигунов Егор Иванович<text:line-break/>12.11.2009 г.р<text:line-break/>Свидетельство о рождении II-AP №849573<text:line-break/>Социальный номер 027882811227<text:line-break/>МБОУ ДО «СЮТ» ГО г. Уфа РБ , 6 класс<text:line-break/>Тел. Руководителя 89050042400 <text:s/>Тагиров И.Х.<text:line-break/>E-mail: </text:span><text:a xlink:type="simple" xlink:href="https://e.mail.ru/compose?To=ilgamt@mail.ru"><text:span text:style-name="T11">ilgamt@mail.ru</text:span></text:a><text:span text:style-name="T10"><text:line-break/><text:line-break/>Cвободная творческая категория: средняя ( от 10 до 12 лет)<text:line-break/>Агро технологии: Робототехнические системы:<text:line-break/>-Роботы для сельского и лесного хозяйства;<text:line-break/><text:line-break/>Название проекта «Агромонстр» </text:span></text:p>
      <text:p text:style-name="P5"/>
      <text:p text:style-name="P2">Меня зовут Мигунов Егор. Станция юных техников город Уфа</text:p>
      <text:p text:style-name="P3"> <text:span text:style-name="T1">Мой проект называется Агромонстр.</text:span></text:p>
      <text:p text:style-name="P4">Интенсивная работа по развитию сельского хозяйства в рамках импортозамещения требует автоматизации процессов производства продукции сельского хозяйства. Мой Агромонстр это робот предназначенный для работы внутри тепличных хозяйств, автоматической погрузки и транспортировки готовой продукции тепличного хозяйства. Например: овощи собираются в контейнеры и выставляются в конце ряда сквозного коридора. Мой робот автоматически двигается по заранее нанесенной черной или белой линии с помощью световых датчиков определяет свою траекторию движения. при помощи ультразукового датчика обнаруживает ящики с готовой продукцией и останавливается. При помощи манипулятора загружает ящики в свой кузов и по нужной траектории едет на склад. Автоматически определяет место складирования при помощи светового датчика  где нанесен синий прямоугольник. При помощи манипулятора разгружает и складывает ящики в зоне склада и снова по программе продолжает движение по линии до нахождения ящиков и снова по циклу проделывает данную операцию.</text:p>
      <text:p text:style-name="P4">Мой робот создан на базе конструктора Lego Minstorm ev 3. При создании использовано два миникомпьютера, 4 больших мотора, ультрозвуковой датчик расстояния, два цветовых датчика. Программа для робота составлена в среде программирования Лего Мидсторм. Надеюсь что мой проект робота принесет пользу сельскому хозяйству!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Tahoma, Verdana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4-12T21:02:22.67</meta:creation-date>
    <dc:date>2022-04-13T04:30:02.59</dc:date>
    <meta:editing-duration>PT00H09M23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5" meta:word-count="240" meta:character-count="1816"/>
  </office:meta>
</office:document-meta>
</file>