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P3" style:parent-style-name="Обычный" style:family="paragraph">
      <style:text-properties fo:font-size="14pt" style:font-size-asian="14pt" style:font-size-complex="14pt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ФИО - Губайдуллин Инсаф Ишбулатович</text:p>
      <text:p text:style-name="P2">Дата рождения - 15.09.2007</text:p>
      <text:p text:style-name="P3">Паспорт - 80 21 выдан МВД по республике Башкортостан</text:p>
      <text:p text:style-name="P4">ИНН - 0261108730630</text:p>
      <text:p text:style-name="P5">УДОД - МБОУ ДО ДД(Ю)Т г. Ишимбай МР Ишимбайский район Республики Башкортостан</text:p>
      <text:p text:style-name="P6">Номер телефона руководителя - 7 987 495 72 77</text:p>
      <text:p text:style-name="P7">Электронная почта руководителя - vennetu@gmail.com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Гость</meta:initial-creator>
    <dc:creator>Гость</dc:creator>
    <meta:creation-date>2022-04-19T16:49:00Z</meta:creation-date>
    <dc:date>2022-04-19T16:49:00Z</dc:date>
    <meta:template xlink:href="Normal.dotm" xlink:type="simple"/>
    <meta:editing-cycles>1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