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58a7" officeooo:paragraph-rsid="001958a7"/>
    </style:style>
    <style:style style:name="P2" style:family="paragraph" style:parent-style-name="Standard">
      <style:text-properties fo:language="en" fo:country="US" officeooo:rsid="001ab510" officeooo:paragraph-rsid="001ab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Шаригин Виктор Борисович</text:p>
      <text:p text:style-name="P1">20.07.2007</text:p>
      <text:p text:style-name="P1">80 21 347012 МВД ПО РЕСПУБЛИКЕ БАШКОРТОСТАН <text:s/>04.08.2021</text:p>
      <text:p text:style-name="P1">027622000629</text:p>
      <text:p text:style-name="P1">МБОУ СОШ 141</text:p>
      <text:p text:style-name="P2">+79174200715</text:p>
      <text:p text:style-name="P2">ufa_robo@mail.r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20:14:47.054000000</dc:date>
    <meta:editing-duration>PT1H3M52S</meta:editing-duration>
    <meta:editing-cycles>1</meta:editing-cycles>
    <meta:document-statistic meta:table-count="0" meta:image-count="0" meta:object-count="0" meta:page-count="1" meta:paragraph-count="7" meta:word-count="18" meta:character-count="141" meta:non-whitespace-character-count="129"/>
    <meta:generator>LibreOffice/7.1.3.2$Windows_X86_64 LibreOffice_project/47f78053abe362b9384784d31a6e56f8511eb1c1</meta:generator>
  </office:meta>
</office:document-meta>
</file>