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«</text:span><text:span text:style-name="T2">Клевер</text:span><text:span text:style-name="T3">»<text:s/></text:span><text:span text:style-name="T4">—<text:s/></text:span><text:span text:style-name="T5">это учебный конструктор программируемого квадрокоптера, состоящего из популярных открытых компонентов, а также набор необходимой документации и библиотек для работы с ним.</text:span></text:p>
      <text:p text:style-name="P1"><text:span text:style-name="T5"/></text:p>
      <text:p text:style-name="P1"><text:span text:style-name="T5">Набор включает в себя полетный контроллер COEX Pix с полетным стеком PX4, Raspberry Pi 4 в качестве управляющего бортового компьютера, модуль камеры для реализации полетов с использованием компьютерного зрения, а также набор различных датчиков и другой периферии.</text:span></text:p>
      <text:p text:style-name="P1"><text:span text:style-name="T5"/></text:p>
      <text:p text:style-name="P1"><text:span text:style-name="T5">Платформа Клевера также включает в себя преднастроенный образ для Raspberry Pi в полным набором необходимого ПО для работы со всей периферией и программирования автономных полетов. Исходный код платформы Клевера и данной документации открыт и доступен на GitHub.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