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Очень крутой робот<text:s/></text:p>
      <text:p text:style-name="Обычный">Честно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ГЭ</dc:creator>
    <meta:creation-date>2023-01-14T09:41:00Z</meta:creation-date>
    <dc:date>2023-01-14T09:42:00Z</dc:date>
    <meta:template xlink:href="Normal" xlink:type="simple"/>
    <meta:editing-cycles>3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