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предназначен для участия в соревновательном направлении “Большое путешествие: младшая категория”.</text:p>
      <text:p text:style-name="Text_20_body">Робот собран из конструктора Лего Миндстормс Ев3.</text:p>
      <text:p text:style-name="Text_20_body">Ходовая часть: два двигателя (независимое управление левым и правым ведущими колёсами). </text:p>
      <text:p text:style-name="Text_20_body">Два датчика цвета для движения вдоль линии и определения завершения заданий полигонов. Два датчика расстояния (ультразвуковые дальномеры) направленные вперёд по ходу движения робота (для определения наличия препятствий на линии и стен в лабиринте) и вправо (для определения наличия боковых стен при обходе лабиринта)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9:43:30.489000000</meta:creation-date>
    <dc:date>2023-03-13T19:50:57.778000000</dc:date>
    <meta:editing-duration>PT7M33S</meta:editing-duration>
    <meta:editing-cycles>1</meta:editing-cycles>
    <meta:document-statistic meta:table-count="0" meta:image-count="0" meta:object-count="0" meta:page-count="1" meta:paragraph-count="4" meta:word-count="72" meta:character-count="557" meta:non-whitespace-character-count="488"/>
    <meta:generator>LibreOffice/7.1.0.3$Windows_X86_64 LibreOffice_project/f6099ecf3d29644b5008cc8f48f42f4a40986e4c</meta:generator>
  </office:meta>
</office:document-meta>
</file>