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42dd0"/>
    </style:style>
    <style:style style:name="T2" style:family="text">
      <style:text-properties officeooo:rsid="00050599"/>
    </style:style>
    <style:style style:name="T3" style:family="text">
      <style:text-properties officeooo:rsid="00081cf5"/>
    </style:style>
    <style:style style:name="T4" style:family="text">
      <style:text-properties fo:language="ru" fo:country="RU" officeooo:rsid="00081cf5"/>
    </style:style>
    <style:style style:name="T5" style:family="text">
      <style:text-properties fo:language="ru" fo:country="RU" officeooo:rsid="0008fb4e"/>
    </style:style>
    <style:style style:name="T6" style:family="text">
      <style:text-properties officeooo:rsid="00084c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Робот предназначен для участия в соревновательном направлении <text:span text:style-name="T1">"Интеллектуальное сумо 15х15: образовательные конструкторы"</text:span>.</text:p>
      <text:p text:style-name="Text_20_body">Робот собран из конструктора Лего Миндстормс Ев3.</text:p>
      <text:p text:style-name="Text_20_body">Ходовая часть: <text:span text:style-name="T1">гусеничная, с </text:span><text:span text:style-name="T2">приводом от </text:span>дв<text:span text:style-name="T1">ух</text:span> двигател<text:span text:style-name="T2">ей</text:span>. <text:span text:style-name="T3">Гусеницы </text:span><text:span text:style-name="T6">впереди </text:span><text:span text:style-name="T3">защищены щитом для предотвращения наезда на соперника и переварачивания вследствие </text:span><text:span text:style-name="T6">такового</text:span><text:span text:style-name="T3"> наезда.</text:span></text:p>
      <text:p text:style-name="Text_20_body"><text:span text:style-name="T3">Д</text:span>атчик расстояния (ультразвуков<text:span text:style-name="T3">ой</text:span> дальномер) направлен вперёд по ходу движения робота для определения наличия <text:span text:style-name="T4">соперника. </text:span><text:span text:style-name="T5">При нахождении соперника перед собой робот двигается вперёд, при отсутствии – вращается на месте (осуществляет поиск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3T19:43:30.489000000</meta:creation-date>
    <dc:date>2023-03-14T20:47:49.529000000</dc:date>
    <meta:editing-duration>PT9H23M53S</meta:editing-duration>
    <meta:editing-cycles>5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4" meta:word-count="70" meta:character-count="584" meta:non-whitespace-character-count="517"/>
  </office:meta>
</office:document-meta>
</file>