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34451" officeooo:paragraph-rsid="00034451"/>
    </style:style>
    <style:style style:name="T1" style:family="text">
      <style:text-properties officeooo:rsid="000344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Робот предназначен для участия в соревновательном направлении <text:span text:style-name="T1">"Эстафета"</text:span>.</text:p>
      <text:p text:style-name="Text_20_body">Робот собран из конструктора Лего Миндстормс Ев3.</text:p>
      <text:p text:style-name="Text_20_body">Ходовая часть: два двигателя (независимое управление левым и правым ведущими колёсами). </text:p>
      <text:p text:style-name="Text_20_body">Два датчика цвета для движения вдоль линии.</text:p>
      <text:p text:style-name="P1">Третий двигатель (средний мотор) используется для управления захватом (клешнёй) робота. Захват позволяет одновременно хватать эстафетную палочку и поднимать её, а также одновременно опускать эстафетную палочку и отпускать её.</text:p>
      <text:p text:style-name="P1">Работа двух роботов согласуется путём передачи сообщений с одного блока управления на другой посредством установленного блютус соеденинения между ними.</text:p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9:43:30.489000000</meta:creation-date>
    <dc:date>2023-03-15T19:27:03.545000000</dc:date>
    <meta:editing-duration>PT14M2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6" meta:word-count="80" meta:character-count="629" meta:non-whitespace-character-count="554"/>
  </office:meta>
</office:document-meta>
</file>