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дним из возможных вариантов робота может быть двухколесный бот, способный перемещаться вперед и назад, а также поворачивать в разные стороны с помощью управления моторами. Этот робот может быть оснащен датчиком цвета, чтобы обнаруживать различные цвета на полу или на других поверхностях.</text:p>
      <text:p text:style-name="P2">Другой вариант может быть манипуляторный робот, способный захватывать и передвигать объекты с помощью моторов и соответствующих инструментов, таких как захват или подъемный механизм.</text:p>
      <text:p text:style-name="P3">В целом, робот, состоящий из деталей EV3, 2 больших моторов и 2 средних, представляет собой мощную платформу для создания различных видов роботов и автоматических систем, которые могут выполнять различные задачи, от перемещения и сортировки до изучения окружающей среды и автоматизации производства.</text:p>
      <text:p text:style-name="Обычный"><text:span text:style-name="T4">Роботы для робо-футбола состоят из 2 больших и 2 маленьких моторов, 2 больших мотора используются для движения, 1 средний для ударного механизма, а 2-ой средний для захватывающего механизма, не нарушающего регламент перекрытия меньше 50 процентов мяч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yg4000@gmail.com</dc:creator>
    <meta:creation-date>2023-03-19T15:58:00Z</meta:creation-date>
    <dc:date>2023-03-19T16:01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53" meta:character-count="1024" meta:row-count="7" meta:non-whitespace-character-count="873"/>
  </office:meta>
</office:document-meta>
</file>