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b4107" officeooo:paragraph-rsid="000b4107"/>
    </style:style>
    <style:style style:name="P2" style:family="paragraph" style:parent-style-name="Text_20_body">
      <style:text-properties officeooo:paragraph-rsid="000bdf13"/>
    </style:style>
    <style:style style:name="T1" style:family="text">
      <style:text-properties officeooo:rsid="00042dd0"/>
    </style:style>
    <style:style style:name="T2" style:family="text">
      <style:text-properties officeooo:rsid="00050599"/>
    </style:style>
    <style:style style:name="T3" style:family="text">
      <style:text-properties officeooo:rsid="00081cf5"/>
    </style:style>
    <style:style style:name="T4" style:family="text">
      <style:text-properties fo:language="ru" fo:country="RU" officeooo:rsid="00081cf5"/>
    </style:style>
    <style:style style:name="T5" style:family="text">
      <style:text-properties fo:language="ru" fo:country="RU" officeooo:rsid="0008fb4e"/>
    </style:style>
    <style:style style:name="T6" style:family="text">
      <style:text-properties officeooo:rsid="00084c38"/>
    </style:style>
    <style:style style:name="T7" style:family="text">
      <style:text-properties officeooo:rsid="000b4107"/>
    </style:style>
    <style:style style:name="T8" style:family="text">
      <style:text-properties officeooo:rsid="000bd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Робот предназначен для участия в соревновательном направлении <text:span text:style-name="T1">"</text:span><text:span text:style-name="T7">Марфон шагющих роботов</text:span><text:span text:style-name="T1">"</text:span>.</text:p>
      <text:p text:style-name="Text_20_body">Робот собран из конструктора <text:span text:style-name="T7">из деталей лего с использованием электроники из наборов Лего </text:span>Миндстормс.</text:p>
      <text:p text:style-name="P1">Робот состоит из двух соединеннёх половин (левой и правой), являющихся по своей сути подобием стопохода П.Л. Чебышева. <text:span text:style-name="T8">Всего у робота имеется восемь ног.</text:span></text:p>
      <text:p text:style-name="P2"><text:span text:style-name="T8">Каждая половина робота (четыре ноги) приводятся в движение двумя двигателями из набора Миндстормс Энексте. Для движения вдоль линии на роботе расположены два датчика цвета, направленные вниз. Управление: блок управления Миндстормс Ев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9:43:30.489000000</meta:creation-date>
    <dc:date>2023-03-20T14:45:31.891000000</dc:date>
    <meta:editing-duration>PT9H30M39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78" meta:character-count="576" meta:non-whitespace-character-count="502"/>
  </office:meta>
</office:document-meta>
</file>