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0c8c9" officeooo:paragraph-rsid="0000c8c9"/>
    </style:style>
    <style:style style:name="P2" style:family="paragraph" style:parent-style-name="Standard">
      <style:text-properties officeooo:paragraph-rsid="0000c8c9"/>
    </style:style>
    <style:style style:name="T1" style:family="text">
      <style:text-properties officeooo:rsid="0000c8c9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0c8c9"/>
    </style:style>
    <style:style style:name="T4" style:family="text">
      <style:text-properties fo:language="ru" fo:country="RU" officeooo:rsid="0000c8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ворческий проект «Атлас» спроектирован для участия в отборочном этапе Международных соревнований Робофинист 2023.</text:p>
      <text:p text:style-name="P1"/>
      <text:p text:style-name="P1">Робот представляет собой устройство для помощи детям с Синдромом Дауна.</text:p>
      <text:p text:style-name="P1">Робот собран на базе образовательного конструктора <text:span text:style-name="T2">Mindstorms EV3. </text:span>Конструкция представляет собой робота, который издает звуковые эффекты при правильном ответе и просит попробовать еще раз при неправильном. Также робот способствует заинтересованности детей ОВЗ при занятиях в специальных образовательных школах.</text:p>
      <text:p text:style-name="P1"/>
      <text:p text:style-name="P2"><text:span text:style-name="T4">Описание: Преподаватель показывает ребенку картинки с изображением (в зависимости от цели занятия) и просит ребенка нажат правую или левую кнопку для <text:s/>выбора ответа. Программа написана в среде программирования </text:span><text:span text:style-name="T3">EV</text:span><text:span text:style-name="T4">3</text:span><text:span text:style-name="T3">-G. </text:span><text:span text:style-name="T4">Для педагога есть описательная часть, со сменой программы непосредственно под занятие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3-21T13:22:03.365000000</dc:date>
    <meta:editing-duration>PT9M15S</meta:editing-duration>
    <meta:editing-cycles>1</meta:editing-cycles>
    <meta:document-statistic meta:table-count="0" meta:image-count="0" meta:object-count="0" meta:page-count="1" meta:paragraph-count="4" meta:word-count="101" meta:character-count="799" meta:non-whitespace-character-count="701"/>
  </office:meta>
</office:document-meta>
</file>