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Данный робот предназначен для боя робо-сумо 10х10. Корпус робота полностью напечатан на 3д принтере Anet E2 PetG. Для обнаружения противника робот имеет один инфракрасный датчик расстояния SHARP. Так же робот имеет полноприводный привод из четырех колес, соединенных попарно. Колёса, как и корпус напечатаны на 3д принтере. Для увеличения сцепления на данные колеса одеты по одному-два отрезка велосипедной шины, которые так же служат для регулировки положения робота (выравнивание по горизонтали).  Управление моторами происходит через драйвер на два мотора на базеТА6586. Питание робота осуществляется от трёх литий-ионных аккумуляторов восемнадцать шестьсот пятьдесят (18650). В качестве микроконтроллера использована ардуино нано. В роли “оружия” выступает таран, являющийся основной мас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ариус Муртазин</meta:initial-creator>
    <meta:creation-date>2023-04-01T20:27:46.27</meta:creation-date>
    <meta:document-statistic meta:table-count="0" meta:image-count="0" meta:object-count="0" meta:page-count="1" meta:paragraph-count="1" meta:word-count="104" meta:character-count="792"/>
    <dc:date>2023-04-01T20:28:06.79</dc:date>
    <dc:creator>Дариус Муртазин</dc:creator>
    <meta:editing-duration>PT23S</meta:editing-duration>
    <meta:editing-cycles>1</meta:editing-cycles>
    <meta:generator>OpenOffice/4.1.13$Win32 OpenOffice.org_project/4113m1$Build-9810</meta:generator>
  </office:meta>
</office:document-meta>
</file>