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ой робот<text:s text:c="2"/>блэктоп прочный и надёжный и самое главное красивый! Украшение у него множество глаз. Стоит у него прочная броня совсех сторон и сильный борт. Я уверен в своём роботе и несомневаюсь то что он победит!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