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right="3.50pt" fo:margin-bottom="10.00pt"/>
    </style:style>
  </office:automatic-styles>
  <office:body>
    <office:text>
      <text:p text:style-name="P1"><text:span text:style-name="T1"/></text:p>
      <text:p text:style-name="P1"><text:span text:style-name="T1">Мой робот крутой и всех победит у него есть мощная броня которую некто не пробьет и он не привышает размеры 15 на 15.Мой робот Черепоха оснащен двумя большими моторами что обеспечивает ему поворот ,датчиком цвета что позволит ему не выйти из круга ,ультрозвуковым датчиком чтобы увидеть своего противника<text:s text:c="2"/>и датчиком касания чтобы<text:s text:c="2"/>его можно было быстро запустить.Я надеюсь<text:s text:c="2"/>что он всех победит!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