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right="3.50pt" fo:margin-bottom="10.00pt">
        <style:tab-stops>
          <style:tab-stop style:position="461.50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Мой робот ник создан для сумо у него два мотора чтобы талкать противника,один дадчик цвета чтобы видеть белую линию,ультра звукавой дадчик чтобы видеть противника и один блок управления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