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<text:s text:c="7"/>Описание робота сумаиста</text:span></text:p>
      <text:p text:style-name="P1"><text:span text:style-name="T1"><text:s text:c="24"/>"КИБОРГ"</text:span></text:p>
      <text:p text:style-name="P2"><text:span text:style-name="T2"><text:s text:c="10"/>Киборг<text:s text:c="2"/></text:span><text:span text:style-name="T3">-<text:s text:c="4"/>это<text:s text:c="3"/>робот,<text:s text:c="2"/>созданный<text:s text:c="3"/>для<text:s text:c="3"/>соревнования<text:s text:c="3"/>сумо.<text:s text:c="3"/>Робот<text:s text:c="3"/>из<text:s text:c="3"/>конструктора<text:s text:c="4"/></text:span><text:span text:style-name="T4">Lego Mindstorms EV3</text:span><text:span text:style-name="T5"/></text:p>
      <text:p text:style-name="P2"><text:span text:style-name="T6">Состоит<text:s text:c="2"/>из:</text:span></text:p>
      <text:p text:style-name="P2"><text:span text:style-name="T7"><text:s text:c="10"/></text:span><text:span text:style-name="T8">-</text:span><text:span text:style-name="T9"><text:s/>датчик цвета, для распознования цветов (белая линия на краю ринга).</text:span><text:span text:style-name="T10"/></text:p>
      <text:p text:style-name="P2"><text:span text:style-name="T10"><text:s text:c="10"/>-<text:s/></text:span><text:span text:style-name="T11">два мотора. Робот имеет передний привод.</text:span></text:p>
      <text:p text:style-name="P2"><text:span text:style-name="T12">-</text:span><text:span text:style-name="T13"><text:s/>корпуса (</text:span><text:span text:style-name="T14">балки, штифты, рамы</text:span><text:span text:style-name="T15">).</text:span><text:span text:style-name="T16"/></text:p>
      <text:p text:style-name="P2"><text:span text:style-name="T16"><text:s text:c="2"/>-<text:s/></text:span><text:span text:style-name="T17">блока управления.</text:span><text:span text:style-name="T18"/></text:p>
      <text:p text:style-name="P2"><text:span text:style-name="T18"><text:s text:c="10"/>-<text:s/></text:span><text:span text:style-name="T19">один ультразвуковой датчк движения (для нахождения противника).</text:span></text:p>
      <text:p text:style-name="P2"><text:span text:style-name="T19">Робот оснащен декаротивным элементом в види ушей.</text:span></text:p>
      <text:p text:style-name="P2"><text:span text:style-name="T19">он полностью соблюдает размеры<text:s/></text:span><text:span text:style-name="T20">15</text:span><text:span text:style-name="T21"><text:s/></text:span><text:span text:style-name="T22">на</text:span><text:span text:style-name="T23"><text:s/></text:span><text:span text:style-name="T24">15<text:s/></text:span><text:span text:style-name="T25">см</text:span><text:span text:style-name="T26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