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text-indent="1.27cm" style:auto-text-indent="false"/>
      <style:text-properties officeooo:paragraph-rsid="00232241"/>
    </style:style>
    <style:style style:name="T1" style:family="text">
      <style:text-properties fo:language="en" fo:country="US" officeooo:rsid="00210c21"/>
    </style:style>
    <style:style style:name="T2" style:family="text">
      <style:text-properties fo:language="en" fo:country="US" officeooo:rsid="0023224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10c21"/>
    </style:style>
    <style:style style:name="T5" style:family="text">
      <style:text-properties fo:language="ru" fo:country="RU" officeooo:rsid="00232241"/>
    </style:style>
    <style:style style:name="T6" style:family="text">
      <style:text-properties fo:language="ru" fo:country="RU" officeooo:rsid="00251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Робот для следования по узкой черной линии создан на базе конструктора HUNO. Он имеет один программируемый контроллер MRT и пять ИК датчиков. </text:span><text:span text:style-name="T5">В</text:span><text:span text:style-name="T4"> задней части </text:span><text:span text:style-name="T5">р</text:span><text:span text:style-name="T4">обот имеет два ведущих двигателя с </text:span><text:span text:style-name="T2">д</text:span><text:span text:style-name="T1">вум</text:span><text:span text:style-name="T5">я </text:span><text:span text:style-name="T4">колёсами </text:span><text:span text:style-name="T5">на каждом которые соединены</text:span><text:span text:style-name="T4">. Также на роботе есть ИК приёмник для старта и остановки с пульта. </text:span><text:span text:style-name="T5">Под контроллером р</text:span><text:span text:style-name="T4">обот имеет два отсека с батарейками AA по две штуки в каждом. </text:span><text:span text:style-name="T6">Провод питания закреплён резинкой из-за плохой работы. </text:span><text:span text:style-name="T4">Наличие пяти датчиков позволяет создавать более сложный алгоритм устойчивости автомобиля. Датчики выведены вперёд специально чтобы робот быстрее улавливал чёрную линию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ru" fo:country="RU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ru" fo:country="RU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tru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tru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tru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tru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1T00:34:41.954000000</dc:date>
    <meta:editing-duration>PT4H12M52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" meta:word-count="90" meta:character-count="606" meta:non-whitespace-character-count="517"/>
  </office:meta>
</office:document-meta>
</file>