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en" fo:country="US" officeooo:rsid="00194047"/>
    </style:style>
    <style:style style:name="T3" style:family="text">
      <style:text-properties officeooo:rsid="00194047"/>
    </style:style>
    <style:style style:name="T4" style:family="text">
      <style:text-properties fo:language="ru" fo:country="RU" officeooo:rsid="00194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Робот для следования по узкой черной линии с<text:span text:style-name="T3">обран на платформе распечатанной на</text:span><text:span text:style-name="T2"> 3d</text:span><text:span text:style-name="T4"> принтере. </text:span>Он имеет один программируемый контроллер<text:span text:style-name="T1"> </text:span><text:span text:style-name="T2">arduino Nano</text:span><text:span text:style-name="T1"> </text:span>и <text:span text:style-name="T3">и линейку из восьми</text:span> датчиков. В задней части робот имеет два ведущих двигателя с <text:span text:style-name="T3">одним</text:span> кол<text:span text:style-name="T3">есом</text:span> на каждом. Также на роботе есть <text:span text:style-name="T4">модуль </text:span><text:span text:style-name="T2">bluetooth </text:span>для старта и остановки с <text:span text:style-name="T4">телефона</text:span>. <text:span text:style-name="T3">Рядом с моторами </text:span>робот имеет отсек с <text:span text:style-name="T3">двумя </text:span>батарейками AA. Наличие <text:span text:style-name="T3">восьми</text:span> датчиков позволяет создавать более сложный алгоритм устойчивости автомобиля. Датчики выведены вперёд специально чтобы робот быстрее улавливал чёрную линию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9T22:48:21.156000000</meta:creation-date>
    <dc:date>2023-09-09T23:43:19.585000000</dc:date>
    <meta:editing-duration>PT44M48S</meta:editing-duration>
    <meta:editing-cycles>1</meta:editing-cycles>
    <meta:document-statistic meta:table-count="0" meta:image-count="0" meta:object-count="0" meta:page-count="1" meta:paragraph-count="1" meta:word-count="82" meta:character-count="558" meta:non-whitespace-character-count="476"/>
    <meta:generator>LibreOffice/7.3.1.3$Windows_X86_64 LibreOffice_project/a69ca51ded25f3eefd52d7bf9a5fad8c90b87951</meta:generator>
  </office:meta>
</office:document-meta>
</file>