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pple-system, BlinkMacSystemFont, 'Apple Color Emoji', 'Segoe UI', Oxygen, Ubuntu, Cantarell, 'Fira Sans', 'Droid Sans', 'Helvetica Neu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бот «Классный дежурный» <text:span text:style-name="T2">собран на основе конструктора Lego Mindstorms Education EV3. Конструкция робота — это двухмоторная тележка на больших сервомоторах <text:s/>Lego EV3. </text:span>Робот <text:span text:style-name="T2">оснащен тремя <text:s/>датчиками цвета Lego EV3 для навигации и определения цвета тетради. Манипулятор робота управляется двумя сервомоторами (большим — подъем и опускание и средним — механизм захвата).</text:span></text:p>
      <text:p text:style-name="P1"><text:span text:style-name="T2">Опускание манипулятора используется в процессе вытирания доски в классе.</text:span><text:line-break/><text:span text:style-name="T2">Код робота написан в блочной среде программирования LEGO MINDSTORMS Edu EV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pple-system, BlinkMacSystemFont, 'Apple Color Emoji', 'Segoe UI', Oxygen, Ubuntu, Cantarell, 'Fira Sans', 'Droid Sans', 'Helvetica Neu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0T18:50:59.62</meta:creation-date>
    <meta:document-statistic meta:table-count="0" meta:image-count="0" meta:object-count="0" meta:page-count="1" meta:paragraph-count="2" meta:word-count="70" meta:character-count="516"/>
    <dc:date>2023-09-10T18:57:59.72</dc:date>
    <meta:editing-duration>PT7M</meta:editing-duration>
    <meta:editing-cycles>1</meta:editing-cycles>
    <meta:generator>OpenOffice/4.1.8$Win32 OpenOffice.org_project/418m3$Build-9803</meta:generator>
  </office:meta>
</office:document-meta>
</file>