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margin-top="0cm" fo:margin-bottom="0.265cm" fo:line-height="100%" fo:text-align="justify" style:justify-single-word="false"/>
      <style:text-properties fo:color="#222222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.265cm" fo:line-height="100%"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fo:color="#222222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color="#222222" style:font-name="Times New Roman" fo:font-size="14pt" style:font-size-asian="14pt" style:font-size-complex="14pt"/>
    </style:style>
    <style:style style:name="T5" style:family="text">
      <style:text-properties fo:color="#222222"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бот «Гайка»</text:p>
      <text:p text:style-name="P1"/>
      <text:p text:style-name="Standard"><text:span text:style-name="Основной_20_шрифт_20_абзаца"><text:span text:style-name="T1">Сделан из конструктора Е</text:span></text:span><text:span text:style-name="Основной_20_шрифт_20_абзаца"><text:span text:style-name="T2">V</text:span></text:span><text:span text:style-name="Основной_20_шрифт_20_абзаца"><text:span text:style-name="T1">З.</text:span></text:span></text:p>
      <text:p text:style-name="P2"><text:span text:style-name="ins"><text:span text:style-name="T3">Помимо обычных деталей Lego (балки, оси, пластины, и прочее) в набор EV3 входят:</text:span></text:span><text:span text:style-name="ins"><text:span text:style-name="T3"> </text:span></text:span><text:span text:style-name="Основной_20_шрифт_20_абзаца"><text:span text:style-name="T4"><text:s/></text:span></text:span><text:span text:style-name="Основной_20_шрифт_20_абзаца"><text:span text:style-name="T4">Два больших серво</text:span></text:span><text:span text:style-name="Основной_20_шрифт_20_абзаца"><text:span text:style-name="T4">мотор</text:span></text:span><text:span text:style-name="Основной_20_шрифт_20_абзаца"><text:span text:style-name="T4">а</text:span></text:span><text:span text:style-name="Основной_20_шрифт_20_абзаца"><text:span text:style-name="T4">,</text:span></text:span><text:span text:style-name="Основной_20_шрифт_20_абзаца"><text:span text:style-name="T4"> </text:span></text:span><text:span text:style-name="Основной_20_шрифт_20_абзаца"><text:span text:style-name="T4">два </text:span></text:span><text:span text:style-name="Основной_20_шрифт_20_абзаца"><text:span text:style-name="T4">датчик</text:span></text:span><text:span text:style-name="Основной_20_шрифт_20_абзаца"><text:span text:style-name="T4">а</text:span></text:span><text:span text:style-name="Основной_20_шрифт_20_абзаца"><text:span text:style-name="T4"> цвета</text:span></text:span><text:span text:style-name="Основной_20_шрифт_20_абзаца"><text:span text:style-name="T4"> для движения по линии</text:span></text:span><text:span text:style-name="Основной_20_шрифт_20_абзаца"><text:span text:style-name="T4">.</text:span></text:span></text:p>
      <text:p text:style-name="P3"><text:s text:c="9"/>При создании робота и программы для него, мы учли суть работы каждого датчика т.к. данные знания дадут возможность правильно рассчитывать траекторию движения робота, его функциональность и т.д.</text:p>
      <text:p text:style-name="P4"><text:span text:style-name="ins"><text:span text:style-name="T3">Главный элемент конструктора -</text:span></text:span><text:span text:style-name="Основной_20_шрифт_20_абзаца"><text:span text:style-name="T4"> это микрокомпьютер (микропроцессор) EV3, он явл</text:span></text:span><text:span text:style-name="Основной_20_шрифт_20_абзаца"><text:span text:style-name="T4">яется «</text:span></text:span><text:span text:style-name="Emphasis"><text:span text:style-name="T4">мозгом</text:span></text:span><text:span text:style-name="Основной_20_шрифт_20_абзаца"><text:span text:style-name="T4">» </text:span></text:span><text:span text:style-name="Strong_20_Emphasis"><text:span text:style-name="T5">робота Валли</text:span></text:span><text:span text:style-name="Основной_20_шрифт_20_абзаца"><text:span text:style-name="T4">, который позволяет роботу Валли</text:span></text:span><text:span text:style-name="Основной_20_шрифт_20_абзаца"><text:span text:style-name="T4"> ожить и осуществлять различные действия.</text:span></text:span></text:p>
      <text:p text:style-name="P3">Одним из важнейших элементов конструктора является сервомотор. Данный элемент создан для работы с микрокомпьютером EV3 и имеет встроенный датчик вращения, благодаря которому мотор может соединяться с другими моторами, позволяя роботу двигаться с постоянной скоростью.</text:p>
      <text:p text:style-name="P3">Информацию для движения по линии робот получает от двух датчиков цвета.</text:p>
      <text:p text:style-name="P3">Разобравшись с деталями, рассмотрим его программное обеспечение (ПО). ПО Mindstorms EV3 основано на LabVIEW, графическом языке программирования, которым пользуются ученые и инженеры по всему миру. ПО предоставляет возможность перетаскивать и размещать командные блоки. Интуитивно понятный интерфейс позволяет сначала создавать простые программы, а затем продуктивно развивать свои навыки программирования, делая возможным создание сложных многоуровневых программ и проведения различной экспериментальной работы .</text:p>
      <text:p text:style-name="P4"><text:span text:style-name="ins"><text:span text:style-name="T3">Создание робота на основе конструктора Mindstorms EV3 было разделено на несколько этапов:</text:span></text:span></text:p>
      <text:p text:style-name="P3">1. составление задачи: какие действия должен выполнить робот;</text:p>
      <text:p text:style-name="P3">2. сборка робота;</text:p>
      <text:p text:style-name="P3">3. программирование робота на ПК согласно условиям задачи;</text:p>
      <text:p text:style-name="P3">4. выгрузка материала непосредственно в робота;</text:p>
      <text:p text:style-name="P3">5. проверка проделанной работы.</text:p>
      <text:p text:style-name="P4"><text:span text:style-name="Strong_20_Emphasis"><text:span text:style-name="T5">Составление задачи: </text:span></text:span><text:span text:style-name="Основной_20_шрифт_20_абзаца"><text:span text:style-name="T4">какие действия должен выполнить робот</text:span></text:span></text:p>
      <text:p text:style-name="P3">Экспериментируя с задачами для своего робота и изучая среду программирования, стало ясно, что робот может быть абсолютно любым и способен выполнять самые разнообразные действия.</text:p>
      <text:p text:style-name="P4"><text:span text:style-name="Основной_20_шрифт_20_абзаца"><text:span text:style-name="T4">Наш робот нуждается в доработке, поэтому его окончательная конструкция может отличаться от той, которая представлена на фотографии.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4-02-29T08:04:00Z</meta:creation-date>
    <dc:date>2024-02-29T10:41:52.24</dc:date>
    <meta:editing-cycles>5</meta:editing-cycles>
    <meta:editing-duration>PT30M21S</meta:editing-duration>
    <meta:document-statistic meta:table-count="0" meta:image-count="0" meta:object-count="0" meta:page-count="1" meta:paragraph-count="17" meta:word-count="272" meta:character-count="2086"/>
    <meta:template xlink:type="simple" xlink:actuate="onRequest" xlink:title="" xlink:href="Normal"/>
  </office:meta>
</office:document-meta>
</file>