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Calibri" svg:font-family="Calibri, serif"/>
    <style:font-face style:name="Times New Roman1" svg:font-family="'Times New Roman', Time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 style:list-style-name="L1">
      <style:paragraph-properties fo:margin-top="0cm" fo:margin-bottom="0.318cm" fo:orphans="2" fo:widows="2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265cm"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265cm" fo:line-height="100%" fo:text-align="justify" style:justify-single-word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.265cm" fo:line-height="10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fo:color="#222222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 loext:opacity="100%"/>
    </style:style>
    <style:style style:name="T3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 loext:opacity="100%"/>
    </style:style>
    <style:style style:name="T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 loext:opacity="100%"/>
    </style:style>
    <style:style style:name="T5" style:family="text">
      <style:text-properties fo:font-variant="normal" fo:text-transform="none" fo:color="#222222" style:font-name="Times New Roman" fo:font-size="14pt" fo:letter-spacing="normal" fo:font-style="italic" fo:font-weight="normal" style:font-size-asian="14pt" style:font-weight-asian="normal" style:font-size-complex="14pt" style:font-weight-complex="normal" loext:opacity="100%"/>
    </style:style>
    <style:style style:name="T6" style:family="text">
      <style:text-properties fo:color="#222222"/>
    </style:style>
    <style:style style:name="T7" style:family="text">
      <style:text-properties fo:color="#222222" style:font-name="Times New Roman" fo:font-size="14pt" style:font-size-asian="14pt" style:font-size-complex="14pt"/>
    </style:style>
    <style:style style:name="T8" style:family="text">
      <style:text-properties fo:color="#222222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222222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text:list-style style:name="L1">
      <text:list-level-style-bullet text:level="1" text:style-name="Bullet_20_Symbols" style:num-suffix="." text:bullet-char="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0">Робот «Валли»</text:span></text:span></text:p>
      <text:p text:style-name="Standard"><text:span text:style-name="Основной_20_шрифт_20_абзаца"><text:span text:style-name="T10">Сделан из конструктора Е</text:span></text:span><text:span text:style-name="Основной_20_шрифт_20_абзаца"><text:span text:style-name="T11">V</text:span></text:span><text:span text:style-name="Основной_20_шрифт_20_абзаца"><text:span text:style-name="T10">З.</text:span></text:span></text:p>
      <text:p text:style-name="P8"><text:span text:style-name="ins"><text:span text:style-name="T8">Помимо обычных деталей Lego (балки, оси, пластины, и прочее) в набор EV3 входят: </text:span></text:span><text:span text:style-name="Основной_20_шрифт_20_абзаца"><text:span text:style-name="T7"><text:s/>Два больших сервомотора, средние моторы, два датчика цвета для движения по линии, ультразвуковой датчик для определения и объезда препятствия <text:s/>и банок в кегельринге.</text:span></text:span></text:p>
      <text:p text:style-name="P12"><text:s text:c="9"/>При создании робота и программы для него, мы учли суть работы каждого датчика т.к. данные знания дадут возможность правильно рассчитывать траекторию движения робота, его функциональность и т.д.</text:p>
      <text:p text:style-name="P13"><text:span text:style-name="ins"><text:span text:style-name="T8">Главный элемент конструктора -</text:span></text:span><text:span text:style-name="Основной_20_шрифт_20_абзаца"><text:span text:style-name="T7"> это микрокомпьютер (микропроцессор) EV3, он является «</text:span></text:span><text:span text:style-name="Emphasis"><text:span text:style-name="T7">мозгом</text:span></text:span><text:span text:style-name="Основной_20_шрифт_20_абзаца"><text:span text:style-name="T7">» </text:span></text:span><text:span text:style-name="Strong_20_Emphasis"><text:span text:style-name="T9">робота Валли</text:span></text:span><text:span text:style-name="Основной_20_шрифт_20_абзаца"><text:span text:style-name="T7">, который позволяет роботу Валли ожить и осуществлять различные действия.</text:span></text:span></text:p>
      <text:p text:style-name="P12">Одним из важнейших элементов конструктора является сервомотор. Данный элемент создан для работы с микрокомпьютером EV3 и имеет встроенный датчик вращения, благодаря которому мотор может соединяться с другими моторами, позволяя роботу двигаться с постоянной скоростью.</text:p>
      <text:p text:style-name="P12">Информацию для движения по линии робот получает от двух датчиков цвета.</text:p>
      <text:p text:style-name="P12">Разобравшись с деталями, рассмотрим его программное обеспечение (ПО). ПО Mindstorms EV3 основано на LabVIEW, графическом языке программирования, которым пользуются ученые и инженеры по всему миру. ПО предоставляет возможность перетаскивать и размещать командные блоки. Интуитивно понятный интерфейс позволяет сначала создавать простые программы, а затем продуктивно развивать свои навыки программирования, делая возможным создание сложных многоуровневых программ и проведения различной экспериментальной работы .</text:p>
      <text:p text:style-name="P13"><text:span text:style-name="ins"><text:span text:style-name="T8">Создание робота на основе конструктора Mindstorms EV3 было разделено на несколько этапов:</text:span></text:span></text:p>
      <text:p text:style-name="P12">1. составление задачи: какие действия должен выполнить робот;</text:p>
      <text:p text:style-name="P12">2. сборка робота;</text:p>
      <text:p text:style-name="P12">3. программирование робота на ПК согласно условиям задачи;</text:p>
      <text:p text:style-name="P12">4. выгрузка материала непосредственно в робота;</text:p>
      <text:p text:style-name="P12">5. проверка проделанной работы.</text:p>
      <text:p text:style-name="P13"><text:span text:style-name="Strong_20_Emphasis"><text:span text:style-name="T9">Составление задачи: </text:span></text:span><text:span text:style-name="Основной_20_шрифт_20_абзаца"><text:span text:style-name="T7">какие действия должен выполнить робот</text:span></text:span></text:p>
      <text:p text:style-name="P12">Экспериментируя с задачами для своего робота и изучая среду программирования, стало ясно, что робот может быть абсолютно любым и способен выполнять самые разнообразные действия.</text:p>
      <text:p text:style-name="P11"><text:span text:style-name="Основной_20_шрифт_20_абзаца"><text:span text:style-name="T6">Наш робот нуждается в доработке, поэтому его окончательная конструкция может отличаться от той, которая представлена на фотографии.</text:span></text:span><text:span text:style-name="Основной_20_шрифт_20_абзаца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Calibri" svg:font-family="Calibri, serif"/>
    <style:font-face style:name="Times New Roman1" svg:font-family="'Times New Roman', Time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9T08:04:50.198000000</meta:creation-date>
    <dc:date>2024-02-29T11:22:08.26</dc:date>
    <meta:editing-duration>PT14M19S</meta:editing-duration>
    <meta:editing-cycles>4</meta:editing-cycles>
    <meta:generator>OpenOffice/4.1.11$Win32 OpenOffice.org_project/4111m1$Build-9808</meta:generator>
    <meta:document-statistic meta:table-count="0" meta:image-count="0" meta:object-count="0" meta:page-count="1" meta:paragraph-count="17" meta:word-count="285" meta:character-count="2186"/>
  </office:meta>
</office:document-meta>
</file>