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ac5e2"/>
    </style:style>
    <style:style style:name="P2" style:family="paragraph" style:parent-style-name="Standard">
      <style:text-properties officeooo:paragraph-rsid="000c4c8e"/>
    </style:style>
    <style:style style:name="P3" style:family="paragraph" style:parent-style-name="Text_20_body" style:list-style-name="L1">
      <style:paragraph-properties fo:margin-top="0cm" fo:margin-bottom="0cm" style:contextual-spacing="false" fo:text-align="start" style:justify-single-word="false" fo:orphans="2" fo:widows="2" fo:padding="0cm" fo:border="none"/>
    </style:style>
    <style:style style:name="T1" style:family="text">
      <style:text-properties fo:font-variant="normal" fo:text-transform="none" fo:color="#000000" loext:opacity="100%" style:font-name="apple-system" fo:font-size="9.75pt" fo:letter-spacing="normal" fo:font-style="normal" fo:font-weight="normal"/>
    </style:style>
    <style:style style:name="T2" style:family="text">
      <style:text-properties fo:font-variant="normal" fo:text-transform="none" fo:color="#000000" loext:opacity="100%" style:font-name="apple-system" fo:font-size="9.75pt" fo:letter-spacing="normal" fo:font-style="normal" fo:font-weight="normal" officeooo:rsid="000c4c8e"/>
    </style:style>
    <style:style style:name="T3" style:family="text">
      <style:text-properties fo:font-variant="normal" fo:text-transform="none" fo:color="#000000" loext:opacity="100%" style:font-name="apple-system" fo:font-size="9.75pt" fo:letter-spacing="normal" fo:language="ru" fo:country="RU" fo:font-style="normal" fo:font-weight="normal" officeooo:rsid="000ac5e2"/>
    </style:style>
    <style:style style:name="T4" style:family="text">
      <style:text-properties fo:language="ru" fo:country="RU" officeooo:rsid="000ac5e2"/>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text:p>
      <text:p text:style-name="P2"><text:span text:style-name="T1">Евгений был создан 27.</text:span><text:span text:style-name="T2">01.23 </text:span><text:span text:style-name="T1">на закате лучшего дня.<text:line-break/></text:span><text:span text:style-name="T2">Еще тогда он был базовой тележкой, не умеющей таскать тапочки. Сейчас он стал более опытным, но тапочки еще не приносит.</text:span><text:span text:style-name="T1"><text:line-break/>Умеет ещё бегать по чёрной линии. </text:span></text:p>
      <text:p text:style-name="P2"><text:span text:style-name="T2">Е</text:span><text:span text:style-name="T1">сть желание стать квадрокоптером,</text:span><text:span text:style-name="T2"> </text:span><text:span text:style-name="T1">поэтому </text:span><text:span text:style-name="T2">иногда</text:span><text:span text:style-name="T1"> убегает с поля на пол.<text:line-break/></text:span><text:span text:style-name="T2">П</text:span><text:span text:style-name="T1">ережил много трансформации.<text:line-break/>Был обычным моторчиком, теперь стал прокачанным Евгешей.<text:line-break/>Он пережил много</text:span><text:span text:style-name="T2">е:</text:span><text:span text:style-name="T1"> трансформаци</text:span><text:span text:style-name="T2">и</text:span><text:span text:style-name="T1">, много падений. </text:span><text:span text:style-name="T2">О</text:span><text:span text:style-name="T1">чень рады что выжил.<text:line-break/></text:span><text:span text:style-name="T2">Был с</text:span><text:span text:style-name="T1">оздан двумя девочкам</text:span><text:span text:style-name="T2">и</text:span><text:span text:style-name="T1"> для переноски трупиков, живых шариков </text:span><text:span text:style-name="T2">и не только.</text:span><text:span text:style-name="T1"><text:line-break/></text:span><text:span text:style-name="T2">Д</text:span><text:span text:style-name="T1">оставляет <text:s/></text:span><text:span text:style-name="T2">грузы </text:span><text:span text:style-name="T1">в нужную </text:span><text:span text:style-name="T2">зону </text:span><text:span text:style-name="T1">и живёт радостной жизнью.<text:line-break/>Пережил слишком много детей и их р</text:span><text:span text:style-name="T2">ук, </text:span><text:span text:style-name="T1">соревновательных событий </text:span><text:span text:style-name="T2">и механизмов.</text:span><text:span text:style-name="T1"><text:line-break/><text:line-break/></text:span></text:p>
      <text:list xml:id="list137432533" text:style-name="L1">
        <text:list-header>
          <text:p text:style-name="P3"><draw:frame draw:style-name="fr1" draw:name="Врезка1" text:anchor-type="char" svg:width="0.041cm" draw:z-index="0"><draw:text-box fo:min-height="0.041cm"><text:p text:style-name="Text_20_body"/></draw:text-box></draw:frame></text:p>
        </text:list-header>
      </text:list>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05T17:38:04.859000000</dc:date>
    <meta:editing-duration>PT10M19S</meta:editing-duration>
    <meta:editing-cycles>1</meta:editing-cycles>
    <meta:document-statistic meta:table-count="0" meta:image-count="0" meta:object-count="0" meta:page-count="1" meta:paragraph-count="4" meta:word-count="98" meta:character-count="652" meta:non-whitespace-character-count="552"/>
    <meta:generator>LibreOffice/7.1.2.2$Windows_X86_64 LibreOffice_project/8a45595d069ef5570103caea1b71cc9d82b2aae4</meta:generator>
  </office:meta>
</office:document-meta>
</file>