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25200" office:version="1.2">
  <office:font-face-decls/>
  <office:automatic-styles>
    <style:style style:family="paragraph" style:master-page-name="Standard" style:name="P1" style:parent-style-name="Standard"/>
  </office:automatic-styles>
  <office:body>
    <office:text>
      <text:tracked-changes text:track-changes="false"/>
      <text:p text:style-name="P1">Робот представляет базовую тележку из набора LEGO EV3 45455 и дополнительных больших моторов и датчиков из дополнительного набора LEGO EV3 45560. Робот имеет два датчика определения цвета, датчик расстояния. Захват в виде рамки управляется средним мотором. Для фиксации касания робот оборудован кнопкой. Автоматическая калибровка также выведена на дополнительную кнопку.  Движение осуществляется с помощью двух больших моторов. Среда программирования LEGO MINDSTORMS EV3 Home Edition. Движители робота колёса и опорный ролик или рычаг по формуле 2х1. Возможна замена опорного ролика на поворотное колесо. 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4-03-06T06:07:11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