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ar depot-font-text" svg:font-family="'var depot-font-text'"/>
  </office:font-face-decls>
  <office:automatic-styles>
    <style:style style:name="P1" style:family="paragraph" style:parent-style-name="Standard">
      <style:text-properties officeooo:rsid="001e9eac" officeooo:paragraph-rsid="001e9eac"/>
    </style:style>
    <style:style style:name="P2" style:family="paragraph" style:parent-style-name="Standard">
      <style:text-properties officeooo:paragraph-rsid="001e9eac"/>
    </style:style>
    <style:style style:name="T1" style:family="text">
      <style:text-properties officeooo:rsid="001e9eac"/>
    </style:style>
    <style:style style:name="T2" style:family="text">
      <style:text-properties officeooo:rsid="001ff892"/>
    </style:style>
    <style:style style:name="T3" style:family="text">
      <style:text-properties fo:language="en" fo:country="US" officeooo:rsid="001ff892"/>
    </style:style>
    <style:style style:name="T4" style:family="text">
      <style:text-properties fo:language="ru" fo:country="RU" officeooo:rsid="001ff892"/>
    </style:style>
    <style:style style:name="T5" style:family="text">
      <style:text-properties style:text-line-through-style="none" style:text-line-through-type="none" style:font-name="var depot-font-text" fo:language="ru" fo:country="RU" style:text-underline-style="none" fo:font-weight="bold" officeooo:rsid="001ff892" style:text-blinking="false" loext:padding="0cm" loext:border="none"/>
    </style:style>
    <style:style style:name="T6" style:family="text">
      <style:text-properties style:text-line-through-style="none" style:text-line-through-type="none" style:font-name="var depot-font-text" fo:language="ru" fo:country="RU" style:text-underline-style="none" officeooo:rsid="001ff892" style:text-blinking="false" loext:padding="0cm" loext:border="none"/>
    </style:style>
    <style:style style:name="T7" style:family="text">
      <style:text-properties style:text-line-through-style="none" style:text-line-through-type="none" style:font-name="Liberation Serif" fo:language="ru" fo:country="RU" style:text-underline-style="none" fo:font-weight="bold" officeooo:rsid="001ff892" style:text-blinking="false" loext:padding="0cm" loext:border="none"/>
    </style:style>
    <style:style style:name="T8" style:family="text">
      <style:text-properties style:text-line-through-style="none" style:text-line-through-type="none" style:font-name="Liberation Serif" fo:font-size="18pt" fo:language="ru" fo:country="RU" style:text-underline-style="none" fo:font-weight="bold" officeooo:rsid="001ff892" style:text-blinking="false" style:font-size-asian="18pt" style:font-size-complex="18pt" loext:padding="0cm" loext:border="none"/>
    </style:style>
    <style:style style:name="T9" style:family="text">
      <style:text-properties style:text-line-through-style="none" style:text-line-through-type="none" style:font-name="Liberation Serif" fo:font-size="12pt" fo:language="ru" fo:country="RU" style:text-underline-style="none" fo:font-weight="bold" officeooo:rsid="001ff892" style:text-blinking="false" style:font-size-asian="12pt" style:font-size-complex="12pt" loext:padding="0cm" loext:border="none"/>
    </style:style>
    <style:style style:name="T10" style:family="text">
      <style:text-properties style:text-line-through-style="none" style:text-line-through-type="none" style:font-name="Liberation Serif" fo:font-size="12pt" fo:language="ru" fo:country="RU" style:text-underline-style="none" fo:font-weight="normal" officeooo:rsid="001ff892" style:text-blinking="false" style:font-size-asian="12pt" style:font-weight-asian="normal" style:font-size-complex="12pt" style:font-weight-complex="normal" loext:padding="0cm" loext:border="none"/>
    </style:style>
    <style:style style:name="T11" style:family="text">
      <style:text-properties fo:color="#c9211e" loext:opacity="100%" style:text-line-through-style="none" style:text-line-through-type="none" style:font-name="Liberation Serif" fo:font-size="12pt" fo:language="ru" fo:country="RU" style:text-underline-style="none" fo:font-weight="normal" officeooo:rsid="001ff892" style:text-blinking="false" style:font-size-asian="12pt" style:font-weight-asian="normal" style:font-size-complex="12pt" style:font-weight-complex="normal" loext:padding="0cm" loext:border="none"/>
    </style:style>
    <style:style style:name="T12" style:family="text">
      <style:text-properties fo:color="#000000" loext:opacity="100%" style:text-line-through-style="none" style:text-line-through-type="none" style:font-name="Liberation Serif" fo:font-size="12pt" fo:language="ru" fo:country="RU" style:text-underline-style="none" fo:font-weight="normal" officeooo:rsid="001ff892" style:text-blinking="false" style:font-size-asian="12pt" style:font-weight-asian="normal" style:font-size-complex="12pt" style:font-weight-complex="normal" loext:padding="0cm" loext:border="none"/>
    </style:style>
    <style:style style:name="T13" style:family="text">
      <style:text-properties fo:color="#000000" loext:opacity="100%" style:text-line-through-style="none" style:text-line-through-type="none" style:font-name="Liberation Serif" fo:font-size="12pt" fo:language="ru" fo:country="RU" style:text-underline-style="none" fo:font-weight="normal" officeooo:rsid="0020b48e" style:text-blinking="false" style:font-size-asian="12pt" style:font-weight-asian="normal" style:font-size-complex="12pt" style:font-weight-complex="normal" loext:padding="0cm" loext:border="none"/>
    </style:style>
    <style:style style:name="T14" style:family="text">
      <style:text-properties fo:color="#000000" loext:opacity="100%" style:text-line-through-style="none" style:text-line-through-type="none" style:font-name="Liberation Serif" fo:font-size="12pt" fo:language="en" fo:country="US" style:text-underline-style="none" fo:font-weight="normal" officeooo:rsid="0020b48e" style:text-blinking="false" style:font-size-asian="12pt" style:font-weight-asian="normal" style:font-size-complex="12pt" style:font-weight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Название нашего робота — Механикум, он создан для следования по чёрной линии с реакцией на зелёные метки. Также он может объезжать такие препятствия как кирпичи и проезжать горку. Наш робот доставляет спасательный комплект в зону эвакуации и эвакуирует жертв в виде различных шариков. Над созданием робота трудилось два человека Роман Семён и Шурцев Иван. Этот робот оснащён </text:span><text:span text:style-name="T2">одним блоком </text:span><text:span text:style-name="T3">ev3, </text:span><text:span text:style-name="T4">двумя большими сервомоторами для перемещения робота по полю, двумя гусеницами, одним средним сервомотором для разгрузки спасательного комплекта, одним датчиком кнопки </text:span><text:span text:style-name="T3">ev3 </text:span><text:span text:style-name="T4">для обнаружения препятствий на поле, двумя датчиками освещённости для следования по линии и реакции на зелёные метки и одним гироскопическим датчиком для считывания угла наклона робота во время проезда горок и других препятствий. Мы выбрали именно гусеницы, потому что <text:s/>так легче преодолевать препятствия. Также мы написали программу, используя программное обеспечение </text:span><text:a xlink:type="simple" xlink:href="https://yabs.yandex.ru/count/Wd4ejI_zOoVX2Lb80XqJ0EEZY2OQbKgbKga4mQGYgwhSQG9zFfSxUxRVkVDTNpjVl-FrXZlSg3IAuq-eKrgYAlIZL4GLGgBMC77NiDP9H4X6IadL8Y4Y4af1IrKZf2CIIqWZW9Pcr4Ooh4DWocQ6Bbq2n1cKVeEDFZh87mOTHvavVUpA4Bj783fRMugIfswVb3go1NQu0hGBxDy2j0liH0hGBh2_5Q1Te4UK0hGBzBWhG2jjTChvcW0SnwW5wSBcT8_0R5O-XEaFNd_-aFKUk1xG1s4QMH38CCO1lYnwVEhyMLE7QaZjPpwLHgDH9txVJriAnUkfRKkdqXjwtxPqwfJQ4k1WEKJI6LBvycMtuyQh4rxoo3Xawl7jPg_9085c0oREvnic6oyDrtZtZQtCt3GlYreDUpDjS4khOKixVUrGHDp9TbqqN0Moj2pgcC0QOu7zBO0j1Z07kCHAhCoGUq8I64IaiFKKT9W9PGi-18F4a6EWd2pqo6R8CM633PYk0r8V8H83207HrAFX6fjS6gwnkMSW8_ym15Zo1_j8gl_rEv1yhz-1v7EzaEpVOPmSVYqJ2DJFCe50CSqJcd1XbYSquJBpnCb8c6wawJ7TD_QbmJXcRNNqxg-q-kWiFUdBFe_R5kZ9Fe_RDlPZseCF8CCxSkQ_DTYqNTWybzPr7P9DsuNDxyykHUQy-fAsGQ-b-yQ-FkkRa1S3oxZO6W5fPgvKAfNMiW5wzX82vOSi2z8pbBOx0nFyKDojOCuXe6A1evLnSOWb-g75Hj4WG7Kqk6wk774nwf3t6F5Oaz3F7v1fEdc4JXle99L_w6JxR9LeaNK5~2?etext=2202.-0XRq9vu_nhjdfVqHcHw11R1OFr8A3YGRip1f_Du6JZ3andhZmhtZm53a3dkdHJ2.cfd42e1189228b9f7b96e900bc4b6b4c3eed31ad&amp;from=yandex.ru%3Bsearch%26%23x2F%3B%3Bweb%3B%3B0%3B&amp;q=ev3+mindstorms" office:target-frame-name="_blank" xlink:show="new" text:style-name="Internet_20_link" text:visited-style-name="Visited_20_Internet_20_Link">MINDSTORMS EV3</text:a><text:span text:style-name="T12">, </text:span><text:span text:style-name="T13">в которой робот должен ехать по линии, реагировать на зелёные метки до того момента пока он не заедет в зону эвакуации, в которой он выполняет написанный алгоритм поиска жертв и выгрузки спасательного комплекта.</text:span></text:p>
      <text:p text:style-name="P1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ar depot-font-text" svg:font-family="'var depot-font-text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06T15:27:05.691000000</dc:date>
    <meta:editing-duration>PT4M13S</meta:editing-duration>
    <meta:editing-cycles>1</meta:editing-cycles>
    <meta:document-statistic meta:table-count="0" meta:image-count="0" meta:object-count="0" meta:page-count="1" meta:paragraph-count="1" meta:word-count="165" meta:character-count="1160" meta:non-whitespace-character-count="994"/>
    <meta:generator>LibreOffice/7.3.5.2$Windows_X86_64 LibreOffice_project/184fe81b8c8c30d8b5082578aee2fed2ea847c01</meta:generator>
  </office:meta>
</office:document-meta>
</file>