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построен на базе платформы Arduino Uno из набора от Амперка.</text:p>
      <text:p text:style-name="Text_20_body">В состав робота входит:</text:p>
      <text:list xml:id="list2524944826" text:style-name="L1">
        <text:list-item>
          <text:p text:style-name="P2">шасси (моторы заменены на …)</text:p>
        </text:list-item>
        <text:list-item>
          <text:p text:style-name="P2">Motor Shield</text:p>
        </text:list-item>
        <text:list-item>
          <text:p text:style-name="P2">Troyka Shield</text:p>
        </text:list-item>
        <text:list-item>
          <text:p text:style-name="P2">Два цифровых датчика освещенности </text:p>
        </text:list-item>
        <text:list-item>
          <text:p text:style-name="P2">4 батарейки АА для питания платы Arduino</text:p>
        </text:list-item>
        <text:list-item>
          <text:p text:style-name="P1">4 аккумулятора BRC 18650 6800 mAh для питания моторов</text:p>
        </text:list-item>
      </text:list>
      <text:p text:style-name="Text_20_body">Корпусом робота является картонная коробка, скрывающая внутреннюю реализацию робота и позволяющая разместить элементы питания на верхней поверхности робота.</text:p>
      <text:p text:style-name="Text_20_body">На текущий момент датчиками являются два цифровых датчика освещенности, в связи с чем алгоритмом движения является обычный релейный переключатель:</text:p>
      <text:list xml:id="list2806477909" text:style-name="L2">
        <text:list-item>
          <text:p text:style-name="P4">оба датчика видят белое - вперед</text:p>
        </text:list-item>
        <text:list-item>
          <text:p text:style-name="P4">левый датчик видит черное - влево</text:p>
        </text:list-item>
        <text:list-item>
          <text:p text:style-name="P4">правый датчик видит черное - вправо</text:p>
        </text:list-item>
        <text:list-item>
          <text:p text:style-name="P3">оба датчика видят черное - вперед</text:p>
        </text:list-item>
      </text:list>
      <text:p text:style-name="Text_20_body">Одной из модернизаций рассматриваем переход на аналоговые датчики линии, 4 штуки, для реализации ПД алгоритма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0:15:19.302982938</meta:creation-date>
    <dc:date>2024-03-11T10:15:32.193106908</dc:date>
    <meta:editing-duration>PT13S</meta:editing-duration>
    <meta:editing-cycles>1</meta:editing-cycles>
    <meta:document-statistic meta:table-count="0" meta:image-count="0" meta:object-count="0" meta:page-count="1" meta:paragraph-count="15" meta:word-count="130" meta:character-count="824" meta:non-whitespace-character-count="718"/>
    <meta:generator>LibreOffice/7.3.7.2$Linux_X86_64 LibreOffice_project/30$Build-2</meta:generator>
  </office:meta>
</office:document-meta>
</file>