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NSimSun1" svg:font-family="NSimSu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paragraph-rsid="000366c5" style:font-size-asian="14pt" style:font-size-complex="14p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font-size="14pt" officeooo:rsid="000521c3" officeooo:paragraph-rsid="000521c3" style:font-size-asian="14pt" style:font-size-complex="14pt"/>
    </style:style>
    <style:style style:name="P3" style:family="paragraph" style:parent-style-name="Standard" style:master-pag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fo:font-size="14pt" officeooo:paragraph-rsid="000366c5" style:font-size-asian="14pt" style:font-size-complex="14pt"/>
    </style:style>
    <style:style style:name="T1" style:family="text">
      <style:text-properties officeooo:rsid="000bd256"/>
    </style:style>
    <style:style style:name="T2" style:family="text">
      <style:text-properties officeooo:rsid="000cf6ed"/>
    </style:style>
    <style:style style:name="T3" style:family="text">
      <style:text-properties officeooo:rsid="000366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обот создан для участия в соревновании “<text:span text:style-name="T3">Футбол управляемых роботов</text:span>”.</text:p>
      <text:p text:style-name="P1">Собран из конструктора Лего Миндстормс Ев3. Имеет два ходовых двигателя <text:span text:style-name="T1">(левый и правый) </text:span><text:span text:style-name="T3">и двигатель подкрутки (ведения мяча) – ударный</text:span>.</text:p>
      <text:p text:style-name="P2">Ведение мяча выполяется вращающимся барабаном, который подкручивает мяч в сторону робота. Удар по мячу производится выдвигающейся балкой при запуске вращения барабана в противоположную сторону. Ударная балка прикреплена к барабану с помощью храпового механизма. </text:p>
      <text:p text:style-name="P1"><text:span text:style-name="T2">Робот удовлетворяет всем предъявляемым требованиям регламента соревнования.</text:span></text:p>
      <text:p text:style-name="P1">Программа <text:span text:style-name="T2">робота </text:span>написана на <text:span text:style-name="T3">языке Смол Базик с дополнением Ев3 Базик</text:span>. <text:span text:style-name="T3">Управление роботом осуществляется программой, выполяемой на компьютере (ноутбуке). Программа отслеживает нажатие клавиш на клавиатуре и отправляет соответствующие команды роботу по радиосвязи блютус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NSimSun1" svg:font-family="NSimSu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12:05:23.156000000</meta:creation-date>
    <dc:date>2024-03-28T12:25:14.658000000</dc:date>
    <meta:editing-duration>PT9M41S</meta:editing-duration>
    <meta:editing-cycles>1</meta:editing-cycles>
    <meta:document-statistic meta:table-count="0" meta:image-count="0" meta:object-count="0" meta:page-count="1" meta:paragraph-count="5" meta:word-count="101" meta:character-count="812" meta:non-whitespace-character-count="714"/>
    <meta:generator>LibreOffice/7.1.0.3$Windows_X86_64 LibreOffice_project/f6099ecf3d29644b5008cc8f48f42f4a40986e4c</meta:generator>
  </office:meta>
</office:document-meta>
</file>