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7c6f6" officeooo:paragraph-rsid="0017c6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обот «Гладиолус 2.0». <text:s/>робота установлено три мотора, два мотора установлены на колеса, и еще один мотор установлен для опускания и подымания ковша. У робота имеется восемь маленьких колес. Также у робота установлена повышающая передача для увеличения мощности. Ковш опускается после запуска робота в целях защиты робота от переворачивания. Робот оборудован ультразвуковым датчиком для выявления места нахождения противника и также датчиком цвета, который позволяет роботу не выезжать за пределы круга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0T18:51:30.143000000</dc:date>
    <meta:editing-duration>PT12M1S</meta:editing-duration>
    <meta:editing-cycles>1</meta:editing-cycles>
    <meta:document-statistic meta:table-count="0" meta:image-count="0" meta:object-count="0" meta:page-count="1" meta:paragraph-count="1" meta:word-count="69" meta:character-count="503" meta:non-whitespace-character-count="434"/>
    <meta:generator>LibreOffice/7.3.3.2$Windows_X86_64 LibreOffice_project/d1d0ea68f081ee2800a922cac8f79445e4603348</meta:generator>
  </office:meta>
</office:document-meta>
</file>