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/>
  <office:automatic-styles>
    <style:style style:family="paragraph" style:master-page-name="Standard" style:name="P1" style:parent-style-name="Standard"/>
  </office:automatic-styles>
  <office:body>
    <office:text>
      <text:tracked-changes text:track-changes="false"/>
      <text:p text:style-name="P1">Робот «Розинна» предназначен для номинации Большое путешествие младшая категория <text:s text:c="1"/>робот собран из образовательного набора Ev3 робот оснащее двумя большими моторами о также четырьмя датчиками ,датчик нажатия,датчик цвета и двумя датчиками ультразвуковыми.</text:p>
      <text:p text:style-name="Standard">Роботу необходимо в рамках одного заезда последовательно выполнить задания <text:line-break/>полигонов «Следование по линии с неподвижным препятствием»; «Лабиринт»; <text:line-break/>«Следование по линии с горкой»; «Кегельринг»; и остановиться в зоне финиша <text:line-break/>последнего полигона.Команда должна удовлетворять следующим требованиям, <text:line-break/>если иное не установлено организационным комитетом конкретного <text:line-break/>мероприятия: количество участников в команде 3 или меньше (количество <text:line-break/>руководителей не ограничено) самому старшему участнику команды в год <text:line-break/>проведения соревнований Робот должен удовлетворять следующим требованиям: <text:line-break/>ширина – не более 250 мм длина – не более 250 мм 4.1. Следование по линии с <text:line-break/>неподвижным препятствием 4.2. Лабиринт 4.3. Следование по линии с горкой 4.4. <text:line-break/>Кегельринг 5. Условия дисквалификации 6. Подсчёт баллов 7. Порядок <text:line-break/>определения победителя 8. История изменений Большое путешествие младшая <text:line-break/>категория 3 высота – не ограничена вес – не более 1 кг Робот должен быть <text:line-break/>полностью автономным, телеуправление в любом виде запрещено. Программа, <text:line-break/>управляющая движением робота, должна быть создана непосредственно <text:line-break/>участником соревнований. Во время соревнований размеры робота могут <text:line-break/>изменяться, но не должны превышать максимально допустимых параметров. <text:line-break/>Запрещено использование каких-либо клейких приспособлений для сбор кеглей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1</meta:generator>
    <dc:date>2024-04-22T06:39:2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