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style:text-properties style:font-name="Times New Roman" fo:language="ru" fo:country="RU" officeooo:rsid="001976b4" officeooo:paragraph-rsid="001976b4"/>
    </style:style>
    <style:style style:name="P2" style:family="paragraph" style:parent-style-name="Standard">
      <style:paragraph-properties fo:line-height="150%"/>
      <style:text-properties officeooo:paragraph-rsid="001c8e00"/>
    </style:style>
    <style:style style:name="P3" style:family="paragraph" style:parent-style-name="Standard">
      <style:paragraph-properties fo:line-height="150%"/>
      <style:text-properties officeooo:rsid="001cd55d" officeooo:paragraph-rsid="001cd55d"/>
    </style:style>
    <style:style style:name="P4" style:family="paragraph" style:parent-style-name="Standard">
      <style:paragraph-properties fo:line-height="150%"/>
      <style:text-properties officeooo:rsid="001e74f1" officeooo:paragraph-rsid="001e74f1"/>
    </style:style>
    <style:style style:name="T1" style:family="text">
      <style:text-properties fo:language="en" fo:country="US"/>
    </style:style>
    <style:style style:name="T2" style:family="text">
      <style:text-properties style:font-name="Times New Roman" fo:language="ru" fo:country="RU" officeooo:rsid="001976b4"/>
    </style:style>
    <style:style style:name="T3" style:family="text">
      <style:text-properties style:font-name="Times New Roman" fo:language="ru" fo:country="RU" officeooo:rsid="001b0e5c"/>
    </style:style>
    <style:style style:name="T4" style:family="text">
      <style:text-properties officeooo:rsid="001dc20d"/>
    </style:style>
    <style:style style:name="T5" style:family="text">
      <style:text-properties officeooo:rsid="001e74f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Наш робот <text:s/><text:span text:style-name="T5">52</text:span> сделан из е<text:span text:style-name="T1">v</text:span>3 <text:span text:style-name="T1">mindstorms. </text:span>В нём используется средний и два больших мотора, <text:span text:style-name="T4">датчик света, датчик расстояния</text:span>.</text:p>
      <text:p text:style-name="P3"><text:span text:style-name="T2">Средний мотор нужен для сортировки шайб.</text:span></text:p>
      <text:p text:style-name="P2"><text:span text:style-name="T2">Наша задача «</text:span><text:span text:style-name="T3">Суета с шайбами</text:span><text:span text:style-name="T2">»</text:span><text:span text:style-name="T3">:</text:span></text:p>
      <text:p text:style-name="P2"><text:span text:style-name="T2"><text:s/>р</text:span>оботу необходимо перемещать разноцветные шайбы, находящиеся на краю чёрного круга, радиусом 100 см. Зелёные шайбы внутрь круга, синие наружу, а желтые в стартовую зону. За каждую зелёную шайбу, вытолкнутую внутрь круга, синюю шайбу, вытолкнутую наружу, и желтую шайбу, доставленную в стартовую зону, команда получает по 5 баллов. Если робот полностью сдвинул красную шайбу с ее позиции, команда теряет 10 баллов. За каждую синюю шайбу, оставленную полностью на черном круге, и зеленую, оставленную полностью на белом поле, команда теряет по 5 баллов. Если робот вернулся на стартовый квадрат (любой точкой своей вертикальной проекции оказался над зоной старта) и остановился в нём, полностью выполнив задание, команда получает 5 баллов. Максимальное количество баллов - 55. Шайба считается размещенной внутри круга, если она целиком оказалась над черным кругом, и вытолкнутой наружу, если она никакой своей частью не находится над черным кругом. Возле стартовой зоны внутри круга размещается банка, которая может являться ориентиром для робота. На выполнение задания отводится 120 секунд. Если задание выполнено полностью, команда дополнительно получает 1 балл за каждые 10 секунд сэкономленного времени. </text:p>
      <text:p text:style-name="P3">Решение задачи:</text:p>
      <text:p text:style-name="P3">Изначально мы едем по датчику света в режиме цвета от значения чёрного к белому <text:span text:style-name="T4">и каждую миллисекунду мы проверяем наличие шайбы(значение датчика не чёрный и не белый).Затем в зависимости от цвета шайбы средний мотор крутится либо в право либо в лево либо остаётся на месте и мы на красной шайбе отъезжаем и делаем дугу на жёлтой ускоряемся , чтобы шайба залезла в робота.</text:span></text:p>
      <text:p text:style-name="P4">На видео продемонстрировано успешное прохождение роботом трассы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30T20:43:28.904000000</meta:creation-date>
    <dc:date>2024-06-30T21:13:43.177000000</dc:date>
    <meta:editing-duration>PT30M12S</meta:editing-duration>
    <meta:editing-cycles>6</meta:editing-cycles>
    <meta:generator>LibreOffice/7.6.2.1$Windows_X86_64 LibreOffice_project/56f7684011345957bbf33a7ee678afaf4d2ba333</meta:generator>
    <meta:document-statistic meta:table-count="0" meta:image-count="0" meta:object-count="0" meta:page-count="1" meta:paragraph-count="7" meta:word-count="273" meta:character-count="1849" meta:non-whitespace-character-count="1579"/>
  </office:meta>
</office:document-meta>
</file>