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 loext:opacity="100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9"/>Защита дома от наводнения путём его поднятия домкратом— это инновационное устройство, способное поднимать дома во время наводнений. Он работает автоматически при повышении уровня воды и обеспечивает безопасность жильцов, предотвращая ущерб от затопления. Домкрат-робот обладает высокой грузоподъёмностью и точностью позиционирования, что позволяет ему безопасно поднимать и устанавливать здание на прочный фундамент после спада воды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11-10T12:12:57.395000000</dc:date>
    <meta:editing-duration>PT1M58S</meta:editing-duration>
    <meta:editing-cycles>3</meta:editing-cycles>
    <meta:document-statistic meta:table-count="0" meta:image-count="0" meta:object-count="0" meta:page-count="1" meta:paragraph-count="1" meta:word-count="53" meta:character-count="453" meta:non-whitespace-character-count="381"/>
  </office:meta>
</office:document-meta>
</file>