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Робот управляется контроллером<text:s/></text:span><text:span text:style-name="T2">Arduino Uno</text:span><text:span text:style-name="T3"><text:s/>с мотор-шилдом. Линейка датчиков линии подключена к аналоговым выводам. На напечатанной пластиковой платформе закреплен батарейный блок аккумуляторов, контроллер и моторы<text:s/></text:span><text:span text:style-name="T4">N20</text:span><text:span text:style-name="T5">. В алгоритме реализована калибровка датчиков перед стартом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