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Робот управляется контроллером Arduino Uno с драйвером моторов. Линейка датчиков линии подключена к аналоговым выводам. На напечатанной пластиковой платформе закреплен батарейный блок аккумуляторов, контроллер и моторы N20. В алгоритме реализована калибровка датчиков перед стартом.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