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Робот в виде танка, облдадает 4мя дисками, на гусеницах. Имеет механизм для захвата. </text:p>
      <text:p text:style-name="Standard">Робот работает на базе микрокомпьютера EV3. </text:p>
      <text:p text:style-name="Standard">Вес: 955 грамм.</text:p>
      <text:p text:style-name="Standard"><text:s/>Размер: в длину 260мм, высота 125мм, ширина 195мм. </text:p>
      <text:p text:style-name="Standard">Используются следующие детали: балки, оси и штифты разных размеров, большие и средние моторы. </text:p>
      <text:p text:style-name="Standard">Пластиковые гусеницы для лучшего сцепления оптянуты резиной, зацеп для подъема на бугристую местность обеспечивают стяжки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S</meta:editing-duration>
    <meta:editing-cycles>3</meta:editing-cycles>
    <meta:generator>OpenOffice/4.1.3$Win32 OpenOffice.org_project/413m1$Build-9783</meta:generator>
    <dc:date>2018-09-10T18:26:01.46</dc:date>
    <meta:document-statistic meta:table-count="0" meta:image-count="0" meta:object-count="0" meta:page-count="1" meta:paragraph-count="6" meta:word-count="58" meta:character-count="414"/>
    <dc:creator>Andrew </dc:creator>
    <meta:user-defined meta:name="Info 1"/>
    <meta:user-defined meta:name="Info 2"/>
    <meta:user-defined meta:name="Info 3"/>
    <meta:user-defined meta:name="Info 4"/>
  </office:meta>
</office:document-meta>
</file>