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нашем <text:s/>роботе используются: 4 мотора для движения и один мотор для захвата. Управляет всем микрокомпьютер <text:span text:style-name="T1">EV3. </text:span>Для подключения 5го мотора используется микроплексор, для него мы установили дополнительное питание. </text:p>
      <text:p text:style-name="P1">Робот передвигается на 6 гусеницах и 12ти дисках. Скрепляют все балки, оси и штифты. </text:p>
      <text:p text:style-name="P1">Программа написана в среде <text:span text:style-name="T1">EV3-G. </text:span>Управление осуществляется при помощи связи двух блоков через <text:span text:style-name="T1">bluetoot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3</meta:editing-cycles>
    <meta:generator>OpenOffice/4.1.3$Win32 OpenOffice.org_project/413m1$Build-9783</meta:generator>
    <dc:date>2018-09-10T19:26:20.20</dc:date>
    <meta:document-statistic meta:table-count="0" meta:image-count="0" meta:object-count="0" meta:page-count="1" meta:paragraph-count="3" meta:word-count="57" meta:character-count="405"/>
    <dc:creator>Andrew </dc:creator>
    <meta:user-defined meta:name="Info 1"/>
    <meta:user-defined meta:name="Info 2"/>
    <meta:user-defined meta:name="Info 3"/>
    <meta:user-defined meta:name="Info 4"/>
  </office:meta>
</office:document-meta>
</file>