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Робот для езды по линии, собранный на базе конструктора Lego Education Mindstorms EV3. В своём составе имеет 3 датчика цвета, 2 средних мотора, блок EV3, 2 металлических шара в пластиковой оправе, в передней и задней части робота для стабилизации. У Робота сбалансирован цент тяжести, для того чтобы предотвратить возможное опрокидывание при повороте.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