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Начало</text:p>
      <text:p text:style-name="Standard"><text:s text:c="4"/>Ожидание в течении 3 секунд</text:p>
      <text:p text:style-name="Standard"><text:s text:c="4"/>Цикл (бесконечный)</text:p>
      <text:p text:style-name="Standard"><text:s text:c="8"/>Вращается на месте, до тех пор пока значение датчика расстояния не станем меньше 50 см. (блоки: блок два больших мотора, танковое управление, вращение на месте + блок ожидания значения показания датчика расстояния меньше 50 см).</text:p>
      <text:p text:style-name="Standard"><text:s text:c="8"/>Езда вперёд, до тех пор пока датчик цвета не заметит белый цвет (блоки: два больших мотора, рулевое управление, направление назад (обусловлено конструкцией) + блок ожидания значения показания датчика цвета равного белому)</text:p>
      <text:p text:style-name="Standard"><text:s text:c="8"/>Отъезд назад в течении 1.5 секунд и небольшой разворот (блоки: два больших мотора, рулевое управление, направление вперёд (обусловлено конструкцией) + блок два больших мотора, рулевое управление, направление на право)</text:p>
      <text:p text:style-name="Standard"><text:s text:c="4"/>Конец цикла</text:p>
      <text:p text:style-name="Standard">конец програм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20:09:27.352664402</meta:creation-date>
    <dc:date>2018-11-24T20:10:05.665098013</dc:date>
    <meta:editing-duration>PT38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8" meta:word-count="107" meta:character-count="779" meta:non-whitespace-character-count="644"/>
  </office:meta>
</office:document-meta>
</file>