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В роботе использованы 2 датчика освещенности для езды по линии с использованием пропорционального регулятора. Датчик ультразвука для поиска преграды. При объезде преграды робот использует датчики освещенности при возврате на линию (правый датчик при объезде справа и левый при объезде слева). Это улучшает стабильность алгоритма. Конструкция переделана таким образом, чтобы датчик ультразвука был расположен ближе к блоку микроконтроллера. 2 мотора позволяют роботу перемещаться и поворачивать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M44S</meta:editing-duration>
    <meta:editing-cycles>3</meta:editing-cycles>
    <meta:generator>OpenOffice/4.1.3$Win32 OpenOffice.org_project/413m1$Build-9783</meta:generator>
    <dc:date>2018-12-02T20:40:08.43</dc:date>
    <meta:document-statistic meta:table-count="0" meta:image-count="0" meta:object-count="0" meta:page-count="1" meta:paragraph-count="1" meta:word-count="64" meta:character-count="494"/>
    <dc:creator>Дмитрий </dc:creator>
    <meta:user-defined meta:name="Info 1"/>
    <meta:user-defined meta:name="Info 2"/>
    <meta:user-defined meta:name="Info 3"/>
    <meta:user-defined meta:name="Info 4"/>
  </office:meta>
</office:document-meta>
</file>