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Пневматический робот - шагоходпозволяет осуществлятьпередвижение робота без затраты электрической энергии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