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алактический <text:s/>бластер</text:span></text:p>
      <text:p text:style-name="P3"/>
      <text:p text:style-name="P4"><text:span text:style-name="T5">Галактический <text:s/>бластер <text:s text:c="2"/>оружие фа</text:span><text:span text:style-name="T6">нтазийной, космической расы.<text:s/></text:span><text:span text:style-name="T7">Это оружие имеет 12 стволов</text:span><text:span text:style-name="T8"><text:s/>пулемёта</text:span><text:span text:style-name="T9">, боезапас равен 5000-патронов</text:span><text:span text:style-name="T10">. Пла</text:span><text:span text:style-name="T11">зма хранится в маленькой колбе</text:span><text:span text:style-name="T12">,</text:span><text:span text:style-name="T13"><text:s/></text:span><text:span text:style-name="T14">а<text:s/></text:span><text:span text:style-name="T15">плазменн</text:span><text:span text:style-name="T16">ые патроны генери</text:span><text:span text:style-name="T17">руются в специальном устройстве. Оно</text:span><text:span text:style-name="T18"><text:s/>довольно большое. Это лазерный пулемёт</text:span><text:span text:style-name="T19">.<text:s/></text:span><text:span text:style-name="T20">У не</text:span><text:span text:style-name="T21">го <text:s/>несколько режимов стрельбы<text:s/></text:span><text:span text:style-name="T22">(</text:span><text:span text:style-name="T23">снайперская винтовка</text:span><text:span text:style-name="T24">, пулемёт</text:span><text:span text:style-name="T25">, подствольники</text:span><text:span text:style-name="T26">). <text:s/>В арсенале этого ор</text:span><text:span text:style-name="T27">ужия есть граната с нано-ботами</text:span><text:span text:style-name="T28">.<text:s/></text:span><text:span text:style-name="T29">Снайп</text:span><text:span text:style-name="T30">е</text:span><text:span text:style-name="T31">рская винтовка довольно сильная. Прицел довольно удобный</text:span><text:span text:style-name="T32">.</text:span><text:span text:style-name="T33"><text:s/></text:span><text:span text:style-name="T34">По нажатию курка</text:span><text:span text:style-name="T35">,</text:span><text:span text:style-name="T36"><text:s/>пулемёт стреляет 3 с половиной секунды.<text:s/></text:span><text:span text:style-name="T37">В<text:s/></text:span><text:span text:style-name="T38">создании бластера</text:span><text:span text:style-name="T39"><text:s/></text:span><text:span text:style-name="T40">был</text:span><text:span text:style-name="T41"><text:s/>использовано</text:span><text:span text:style-name="T42"><text:s/></text:span><text:span text:style-name="T43">LEGO</text:span><text:span text:style-name="T44"><text:s/></text:span><text:span text:style-name="T45">MINDSTORMS</text:span><text:span text:style-name="T46"><text:s/></text:span><text:span text:style-name="T47">EV</text:span><text:span text:style-name="T48">3<text:s/></text:span><text:span text:style-name="T49">(</text:span><text:span text:style-name="T50">средний мотор и дв</text:span><text:span text:style-name="T51">а</text:span><text:span text:style-name="T52"><text:s/></text:span><text:span text:style-name="T53">датчика касания</text:span><text:span text:style-name="T54">)</text:span><text:span text:style-name="T55">.<text:s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lpakov</meta:initial-creator>
    <dc:creator>Kolpakov</dc:creator>
    <meta:creation-date>2019-03-18T18:41:00Z</meta:creation-date>
    <dc:date>2019-04-04T06:52:00Z</dc:date>
    <meta:template xlink:href="Normal" xlink:type="simple"/>
    <meta:editing-cycles>3</meta:editing-cycles>
    <meta:editing-duration>PT7500S</meta:editing-duration>
    <meta:document-statistic meta:page-count="1" meta:paragraph-count="1" meta:word-count="96" meta:character-count="648" meta:row-count="4" meta:non-whitespace-character-count="553"/>
  </office:meta>
</office:document-meta>
</file>