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48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УГАДАЙ МЕЛОДИЮ</text:span><text:span text:style-name="T2"/></text:p>
      <text:p text:style-name="P2"><text:span text:style-name="T3">Робот создан на основе конструктора lego education minestorms<text:s text:c="2"/>EV3.</text:span><text:span text:style-name="T4"/></text:p>
      <text:p text:style-name="P2"><text:span text:style-name="T5">Робот<text:s text:c="2"/>используется для проверки у человека знаний современной музыки.</text:span><text:span text:style-name="T6"/></text:p>
      <text:p text:style-name="P2"><text:span text:style-name="T7">Принцип работы робота: робот играет мелодию и показывает вопрос на экране блока, потом Вы выбираете кнопку с Вашим вариантом ответа (да, нет), когда мелодия заканчивается - робот анализирует какую кнопку Вы нажали и говорит Вам good job (хорошо), или game over (игра окончена). Робот может задать Вам всего 8 вопросов.<text:s/></text:span><text:span text:style-name="T8"/></text:p>
      <text:p text:style-name="P2"><text:span text:style-name="T9">Есть два варианта конца событий: 1)если болшинство ответов - правильные - робот даст Вам пять своей съёмной робо-рукой. 2)если болшинство ответов - неправильные - он просто от Вас уедет.</text:span><text:span text:style-name="T10"/></text:p>
      <text:p text:style-name="P3"><text:span text:style-name="T11">Робот похож на джойстик на колёсах у него два датчика косания он воспроизводит музыку Imagine Dragons - Beliver,<text:s text:c="2"/>Thunder, Bad liar; Тима Беллорусских - Мокрые кроссы; NINTENDO -саундтрек из "MARIO"; саундтрек из Гарри Потера; саундтрек из "Gravity Falls".<text:s text:c="48"/></text:span><text:span text:style-name="T12"/></text:p>
      <text:p text:style-name="P3"><text:span text:style-name="T13"><text:s text:c="94"/></text:span><text:span text:style-name="T14"/></text:p>
      <text:p text:style-name="P3"><text:span text:style-name="T15"><text:s text:c="92"/></text:span><text:span text:style-name="T16"/></text:p>
      <text:p text:style-name="P3"><text:span text:style-name="T17"><text:s text:c="93"/></text:span><text:span text:style-name="T18"/></text:p>
      <text:p text:style-name="P3"><text:span text:style-name="T19"><text:s text:c="90"/></text:span><text:span text:style-name="T20"/></text:p>
      <text:p text:style-name="P3"><text:span text:style-name="T21"><text:s text:c="93"/></text:span><text:span text:style-name="T22"/></text:p>
      <text:p text:style-name="P3"><text:span text:style-name="T23"><text:s text:c="147"/></text:span><text:span text:style-name="T24"/></text:p>
      <text:p text:style-name="P3"><text:span text:style-name="T25"><text:s text:c="125"/></text:span><text:span text:style-name="T26"/></text:p>
      <text:p text:style-name="P3"><text:span text:style-name="T27"><text:s text:c="130"/></text:span><text:span text:style-name="T28"/></text:p>
      <text:p text:style-name="P3"><text:span text:style-name="T29"><text:s text:c="125"/></text:span><text:span text:style-name="T30"/></text:p>
      <text:p text:style-name="P3"><text:span text:style-name="T31"><text:s text:c="107"/></text:span><text:span text:style-name="T32"/></text:p>
      <text:p text:style-name="P4"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