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en" fo:country="US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SmartWash</text:span></text:p>
      <text:p text:style-name="P3"/>
      <text:p text:style-name="P4">Умный робот, который помогает в уборке помещения. Робот оснащен датчиками ДУ. В его задачи входит – уборка, чистка, влажная уборка помещений.</text:p>
      <text:p text:style-name="P5"/>
      <text:p text:style-name="P6">Прототипом к созданию робота – авоидер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04-18T17:30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194" meta:row-count="1" meta:non-whitespace-character-count="166"/>
  </office:meta>
</office:document-meta>
</file>