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Умный спасатель</text:p>
      <text:p text:style-name="P2"/>
      <text:p text:style-name="Standard"><text:span text:style-name="T3">Робот разработан для спасения и помощи пожарным при ликвидации пожаров и ЧП. Робот оснащен датчиком ДУ для дальнейшей модернизации и дистанционного управления в труднодоступных меест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19-04-18T18:03:00Z</dc: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0" meta:character-count="202" meta:row-count="1" meta:non-whitespace-character-count="173"/>
  </office:meta>
</office:document-meta>
</file>