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етрович Игорь – Геометрик.</text:p>
      <text:p text:style-name="P2"/>
      <text:p text:style-name="P3">Робот создан для создания и рисования геометрических фигур и контуров.</text:p>
      <text:p text:style-name="P4"/>
      <text:p text:style-name="Standard"><text:span text:style-name="T5">Данный робот включает в себя материнскую плату</text:span><text:span text:style-name="T6">,</text:span><text:span text:style-name="T7"><text:s/>АКБ</text:span><text:span text:style-name="T8">, ПДУ, ДУ, пищалку, сервопривод. Так же робот имеет три фломастера для выполнения своих основных функций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19-04-20T13:38:00Z</dc:date>
    <meta:template xlink:href="Normal.dotm" xlink:type="simple"/>
    <meta:editing-cycles>3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8" meta:character-count="258" meta:row-count="1" meta:non-whitespace-character-count="221"/>
  </office:meta>
</office:document-meta>
</file>