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Иванец Илья – робот Домовенок</text:p>
      <text:p text:style-name="Standard"/>
      <text:p text:style-name="Standard">Робот предназначен для транспортирования домашних вещей по квартире, в помощь маме или папе. Так с помощью него можно наводить порядок в квартире.</text:p>
      <text:p text:style-name="Standard"/>
      <text:p text:style-name="Standard"><text:span text:style-name="T2">Робот имеет сервопривод, материнскую плату, АКБ, ДУ, двигатели. Является модернизацией робота хвата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20T14:28:00Z</dc:date>
    <meta:template xlink:href="Normal.dotm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3" meta:row-count="2" meta:non-whitespace-character-count="242"/>
  </office:meta>
</office:document-meta>
</file>