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Black" svg:font-family="'Arial Black'"/>
    <style:font-face style:name="DejaVu Sans" svg:font-family="'DejaVu Sans'"/>
    <style:font-face style:name="MS Gothic" svg:font-family="'MS Gothic'"/>
    <style:font-face style:name="Arial2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fo:text-indent="0cm"/>
    </style:style>
    <style:style style:name="P2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8pt" fo:letter-spacing="normal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text-position="0% 100%" style:font-name="Arial Black" fo:font-size="24pt" fo:letter-spacing="normal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DejaVu 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g text:anchor-type="paragraph" draw:z-index="0" draw:name="Фигура1" draw:style-name="gr1"><draw:custom-shape draw:name="CustomShape 1" draw:style-name="gr2" draw:text-style-name="P2" svg:width="13.449cm" svg:height="4.059cm" svg:x="8.952cm" svg:y="4.941cm"><text:p text:style-name="P1"><text:span text:style-name="T1">Чтобы освоить космическое пространство, важно объединить усилия в мировом масштабе.</text:span></text:p><text:p text:style-name="P1"><text:span text:style-name="T1"/></text:p><text:p text:style-name="P1"><text:span text:style-name="T1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CustomShape 2" draw:style-name="gr3" draw:text-style-name="P2" svg:width="22.997cm" svg:height="1.775cm" svg:x="0.002cm" svg:y="13.593cm"><text:p text:style-name="P1"><text:span text:style-name="T1">Цель проекта: разработать макет <text:s/>станции для собирания информации про окружающую среду, полезные ископаемые планет Вселенной. 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CustomShape 3" draw:style-name="gr4" draw:text-style-name="P2" svg:width="14.847cm" svg:height="2.281cm" svg:x="5.202cm" svg:y="0cm"><text:p text:style-name="P1"><text:span text:style-name="T2"><text:s/></text:span><text:span text:style-name="T2">Проблема освоения Космос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CustomShape 4" draw:style-name="gr5" draw:text-style-name="P2" svg:width="19.455cm" svg:height="2.535cm" svg:x="3.001cm" svg:y="2.2cm"><text:p text:style-name="P1"><text:span text:style-name="T1">С момента начала освоения космоса многие непонятные вещи стали вполне объяснимыми явлениями, а некоторые не разгаданы до сих пор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CustomShape 5" draw:style-name="gr6" draw:text-style-name="P2" svg:width="26.265cm" svg:height="2.535cm" svg:x="0.201cm" svg:y="7.814cm"><text:p text:style-name="P1"><text:span text:style-name="T1">Вселенная должна быть не полем боя, а фундаментом для создания нового будущего.</text:span></text:p><text:p text:style-name="P1"><text:span text:style-name="T1"/></text:p><text:p text:style-name="P1"><text:span text:style-name="T1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CustomShape 6" draw:style-name="gr7" draw:text-style-name="P2" svg:width="23.399cm" svg:height="2.537cm" svg:x="0.201cm" svg:y="9.786cm"><text:p text:style-name="P1"><text:span text:style-name="T1">Космос является ярким примером, какие результаты может принести созидательный мировой труд и объединение усилий для благих целей: решения экологических, народнохозяйственных и научных задач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Black" svg:font-family="'Arial Black'"/>
    <style:font-face style:name="DejaVu Sans" svg:font-family="'DejaVu Sans'"/>
    <style:font-face style:name="MS Gothic" svg:font-family="'MS Gothic'"/>
    <style:font-face style:name="Arial2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3T22:49:33.841000000</meta:creation-date>
    <dc:date>2019-04-23T22:49:58.348000000</dc:date>
    <meta:editing-duration>PT24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6.2.0.3$Windows_x86 LibreOffice_project/98c6a8a1c6c7b144ce3cc729e34964b47ce25d62</meta:generator>
  </office:meta>
</office:document-meta>
</file>