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бот собран на базе конструктора <text:span text:style-name="T1">EV3, </text:span>в нем используется три ультазвуковых датчика и один датчик цвета, также установленны два мотора<text:span text:style-name="T1">NXT, </text:span>программа написана в среде программирования <text:span text:style-name="T1">EV3-G, </text:span>изготовлен пласиковый подцеп с переди и и боковые пластиковые защит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S</meta:editing-duration>
    <meta:editing-cycles>3</meta:editing-cycles>
    <meta:generator>OpenOffice/4.1.5$Win32 OpenOffice.org_project/415m1$Build-9789</meta:generator>
    <dc:date>2019-05-08T16:40:21.77</dc:date>
    <meta:document-statistic meta:table-count="0" meta:image-count="0" meta:object-count="0" meta:page-count="1" meta:paragraph-count="1" meta:word-count="36" meta:character-count="259"/>
    <meta:user-defined meta:name="Info 1"/>
    <meta:user-defined meta:name="Info 2"/>
    <meta:user-defined meta:name="Info 3"/>
    <meta:user-defined meta:name="Info 4"/>
  </office:meta>
</office:document-meta>
</file>