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обот представляет собой машинку для ралли, выполненную с использованием колесной базы HIMOTO.</text:p>
      <text:p text:style-name="Standard">Управление происходит путём считыванием <text:span text:style-name="T1">датчико</text:span><text:span text:style-name="T2">в</text:span><text:span text:style-name="T1">,</text:span> расположенных на корпусе автомобиля, их анализа и выбора наиболее оптимальной траектории движения. В качестве аппаратного управления использовано Arduino Uno, сервопривод поворота и драйвер бесколлекторных двигателе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1T18:53:56.24</meta:creation-date>
    <dc:date>2019-05-11T18:55:16.92</dc:date>
    <meta:editing-duration>PT1M2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" meta:word-count="42" meta:character-count="361"/>
  </office:meta>
</office:document-meta>
</file>