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-сумо выполнен по с использованием технологии 3<text:span text:style-name="T1">D </text:span>моделирования.</text:p>
      <text:p text:style-name="P1">Корпус робота был нарисован в программе 3<text:span text:style-name="T1">D Blender, </text:span>а затем напечатан на 3<text:span text:style-name="T1">D </text:span>принтере пластиком <text:span text:style-name="T1">ABS, </text:span>что повышает его прочность и ударостойкость.</text:p>
      <text:p text:style-name="P1">В качестве двигателей использованы N20 DC6V MicroDC 500 об./мин. Управление происходит платой <text:span text:style-name="T1">Arduino Nano v3.0</text:span></text:p>
      <text:p text:style-name="P1">Кроме того, использован Н-мост на базе микросхемы <text:span text:style-name="T1">L298N, </text:span>ультразвуковой датчик расстояния <text:span text:style-name="T1">HC-SR04 </text:span>и 2 инфракрасных датчика линии.</text:p>
      <text:p text:style-name="P1"/>
      <text:p text:style-name="P1">В программе использованы, как алгоритмы опроса датчиков, так и аппаратные прерывания, что позволяет более точно определять местоположение противн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1T18:53:56.24</meta:creation-date>
    <dc:date>2019-05-13T01:19:21.21</dc:date>
    <meta:editing-duration>PT2M46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5" meta:word-count="80" meta:character-count="601"/>
  </office:meta>
</office:document-meta>
</file>